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x Heymansstraat 4, 3059MK, dichtzetten van het balkon/dakterras i.v.m. realisatie extra kamer (aanvraagdatum 07-05-2021, dossiernummer OMV.21.05.001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97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662.65 443385.47</meta:user-defined>
    <meta:user-defined meta:name="DC.title">Aangevraagde omgevingsvergunning Max Heymansstraat 4</meta:user-defined>
    <meta:user-defined meta:name="OVERHEID.PostcodeHuisnummer/OVERHEIDop.postcodeHuisnummer">3059MK 4</meta:user-defined>
    <meta:user-defined meta:name="OVERHEIDop.straatnaam">Max Heymansstraat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74</meta:user-defined>
    <meta:user-defined meta:name="OVERHEIDop.GmbID/DC.identifier">gmb-2021-156974</meta:user-defined>
    <meta:user-defined meta:name="OVERHEIDop.versieInformatie"/>
  </office:meta>
</office:document-meta>
</file>