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sesteeg 3, 5473 K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noveren van een garage / stalling</text:p>
            <text:p text:style-name="common-al"/>
            <text:p text:style-name="common-al">Verzenddatum: 18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696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905.489 406284.006</meta:user-defined>
    <meta:user-defined meta:name="DC.title">Verleende omgevingsvergunning Braaksesteeg 3, 5473 KD te Heeswijk-Dinther</meta:user-defined>
    <meta:user-defined meta:name="OVERHEID.PostcodeHuisnummer/OVERHEIDop.postcodeHuisnummer">5473KD 3</meta:user-defined>
    <meta:user-defined meta:name="OVERHEIDop.straatnaam">Braaksesteeg</meta:user-defined>
    <meta:user-defined meta:name="OVERHEIDop.woonplaats">Heeswijk-Dinth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968</meta:user-defined>
    <meta:user-defined meta:name="OVERHEIDop.GmbID/DC.identifier">gmb-2021-156968</meta:user-defined>
    <meta:user-defined meta:name="OVERHEIDop.versieInformatie"/>
  </office:meta>
</office:document-meta>
</file>