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eloever 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8127</text:p>
            <text:p text:style-name="common-al">Gemeente Amstelveen heeft op 18 mei 2021 besloten om de beslistermijn voor de aanvraag voor een omgevingsvergunning voor het bouwen van een carport en bijgebouw te verlengen voor een periode van maximaal 6 weken. De locatie is Poeloever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23.64 478777.24</meta:user-defined>
    <meta:user-defined meta:name="DC.title">Gemeente  Amstelveen - beslistermijn omgevingsvergunning verlengd - Poeloever 14 in Amstelveen</meta:user-defined>
    <meta:user-defined meta:name="OVERHEID.PostcodeHuisnummer/OVERHEIDop.postcodeHuisnummer">1185VD 14</meta:user-defined>
    <meta:user-defined meta:name="OVERHEIDop.straatnaam">Poeloever</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956</meta:user-defined>
    <meta:user-defined meta:name="OVERHEIDop.GmbID/DC.identifier">gmb-2021-156956</meta:user-defined>
    <meta:user-defined meta:name="OVERHEIDop.versieInformatie"/>
  </office:meta>
</office:document-meta>
</file>