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Voorstraat 44-46 Lie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een vergunning willen geven voor de herbestemming, restauratie en reconstructie van de monumentale molen op het adres Voorstraat 44 in Lienden. De vergunning wordt gegeven voor:</text:p>
            <text:list text:style-name="id1-3-2-1-1-2">
              <text:list-item text:style-override="id1-3-2-1-1-2-1">
                <text:number>1.</text:number>
                <text:p text:style-name="al">Bouwen - Art. 2.1 lid 1a Wabo</text:p>
              </text:list-item>
              <text:list-item text:style-override="id1-3-2-1-1-2-2">
                <text:number>2.</text:number>
                <text:p text:style-name="al">Handelen in strijd met regels RO - Art. 2.1 lid 1c Wabo</text:p>
              </text:list-item>
              <text:list-item text:style-override="id1-3-2-1-1-2-3">
                <text:number>3.</text:number>
                <text:p text:style-name="al">Veranderen Rijksmonument - Art. 2.1 lid 1f Wabo</text:p>
              </text:list-item>
            </text:list>
            <text:p text:style-name="common-al">
            <text:span text:style-name="nadrukvet">Wilt u de ontwerpbeslissing bekijken?</text:span>
          </text:p>
            <text:p text:style-name="common-al">U kunt de aanvraag om een vergunning en onze ontwerpbeslissing te bekijken van donderdag 21 januari 2021 tot en met woensdag 3 maart 2021. Wilt u het ontwerpbesluit, inzien? Bel ons op voor het maken van een afspraak.</text:p>
            <text:p text:style-name="common-al">
            <text:span text:style-name="nadrukvet">Bent u het niet eens met de ontwerpbeslissing?</text:span>
          </text:p>
            <text:p text:style-name="common-al">Bent u het niet eens met onze ontwerpbeslissing? 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text:p>
            <text:p text:style-name="common-al">U kunt uw zienswijze geven van donderdag 21 januari 2021 tot en met woensdag 3 maart 2021. </text:p>
            <text:p text:style-name="common-al">- Wilt u uw zienswijze schriftelijk geven? Stuur uw brief dan naar de gemeente Buren, Postbus 23, 4020 BA MAURIK </text:p>
            <text:p text:style-name="common-al">- Wilt u uw zienswijze telefonisch geven? Bel dan naar Omgevingsdienst Rivierenland, telefoonnummer 0344 – 579 314. Van de mondelinge zienswijze wordt een verslag gemaakt.</text:p>
            <text:p text:style-name="common-al">
            <text:span text:style-name="nadrukvet">Wilt u naar de rechter gaan?</text:span>
          </text:p>
            <text:p text:style-name="common-al">Bent u van plan om aan de rechter een oordeel te vragen over de definitieve beslissing? Dat kan alleen als u een zienswijze heeft gegeven en als u belanghebbende bent.</text:p>
            <text:p text:style-name="last-al">Maurik,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9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Ruimte en infrastructuur | Organisatie en beleid</meta:user-defined>
    <dc:language>nl</dc:language>
    <meta:user-defined meta:name="OVERHEID.EPSG28992/DC.spatial">163545.396 439736.975</meta:user-defined>
    <meta:user-defined meta:name="DC.title">Ontwerp omgevingsvergunning Voorstraat 44-46 Lienden</meta:user-defined>
    <meta:user-defined meta:name="OVERHEID.PostcodeHuisnummer/OVERHEIDop.postcodeHuisnummer">4033AE 44</meta:user-defined>
    <meta:user-defined meta:name="OVERHEIDop.straatnaam">Voorstraat</meta:user-defined>
    <meta:user-defined meta:name="OVERHEIDop.woonplaats">Lienden</meta:user-defined>
    <meta:user-defined meta:name="DCTERMS.W3CDTF/DCTERMS.available">2021-01-20</meta:user-defined>
    <meta:user-defined meta:name="DCTERMS.W3CDTF/OVERHEIDop.jaargang">2021</meta:user-defined>
    <meta:user-defined meta:name="OVERHEIDop.publicationIssue">15695</meta:user-defined>
    <meta:user-defined meta:name="OVERHEIDop.GmbID/DC.identifier">gmb-2021-15695</meta:user-defined>
    <meta:user-defined meta:name="OVERHEIDop.versieInformatie"/>
  </office:meta>
</office:document-meta>
</file>