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0-1-1">
      <style:table-column-properties style:rel-column-width="29*"/>
    </style:style>
    <style:style style:family="table-column" style:parent-style-name="colspec" style:name="id1-3-2-2-1-20-1-2">
      <style:table-column-properties style:rel-column-width="56*"/>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2-1">
      <text:list-level-style-bullet style:num-suffix=""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text:list-style style:name="id1-3-2-2-1-43-1">
      <text:list-level-style-bullet style:num-suffix="" text:bullet-char="​" text:level="1">
        <style:list-level-properties text:min-label-width="10mm"/>
      </text:list-level-style-bullet>
    </text:list-style>
    <text:list-style style:name="id1-3-2-2-1-44">
      <text:list-level-style-bullet style:num-suffix="" text:bullet-char="​" text:level="1">
        <style:list-level-properties text:min-label-width="10mm"/>
      </text:list-level-style-bullet>
    </text:list-style>
    <text:list-style style:name="id1-3-2-2-1-44-1">
      <text:list-level-style-bullet style:num-suffix="" text:bullet-char="​" text:level="1">
        <style:list-level-properties text:min-label-width="10mm"/>
      </text:list-level-style-bullet>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
      <text:list-level-style-bullet style:num-suffix="" text:bullet-char="​" text:level="1">
        <style:list-level-properties text:min-label-width="10mm"/>
      </text:list-level-style-bullet>
    </text:list-style>
    <text:list-style style:name="id1-3-2-2-1-78-1">
      <text:list-level-style-bullet style:num-suffix="" text:bullet-char="​" text:level="1">
        <style:list-level-properties text:min-label-width="10mm"/>
      </text:list-level-style-bullet>
    </text:list-style>
    <text:list-style style:name="id1-3-2-2-1-79">
      <text:list-level-style-bullet style:num-suffix="" text:bullet-char="​" text:level="1">
        <style:list-level-properties text:min-label-width="10mm"/>
      </text:list-level-style-bullet>
    </text:list-style>
    <text:list-style style:name="id1-3-2-2-1-79-1">
      <text:list-level-style-bullet style:num-suffix="" text:bullet-char="​" text:level="1">
        <style:list-level-properties text:min-label-width="10mm"/>
      </text:list-level-style-bullet>
    </text:list-style>
    <text:list-style style:name="id1-3-2-2-1-90">
      <text:list-level-style-bullet style:num-suffix="" text:bullet-char="​" text:level="1">
        <style:list-level-properties text:min-label-width="10mm"/>
      </text:list-level-style-bullet>
    </text:list-style>
    <text:list-style style:name="id1-3-2-2-1-90-1">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91-1">
      <text:list-level-style-bullet style:num-suffix="" text:bullet-char="​" text:level="1">
        <style:list-level-properties text:min-label-width="10mm"/>
      </text:list-level-style-bullet>
    </text:list-style>
    <text:list-style style:name="id1-3-2-2-1-92">
      <text:list-level-style-bullet style:num-suffix="" text:bullet-char="​" text:level="1">
        <style:list-level-properties text:min-label-width="10mm"/>
      </text:list-level-style-bullet>
    </text:list-style>
    <text:list-style style:name="id1-3-2-2-1-92-1">
      <text:list-level-style-bullet style:num-suffix="" text:bullet-char="​" text:level="1">
        <style:list-level-properties text:min-label-width="10mm"/>
      </text:list-level-style-bullet>
    </text:list-style>
    <text:list-style style:name="id1-3-2-2-1-93">
      <text:list-level-style-bullet style:num-suffix="" text:bullet-char="​" text:level="1">
        <style:list-level-properties text:min-label-width="10mm"/>
      </text:list-level-style-bullet>
    </text:list-style>
    <text:list-style style:name="id1-3-2-2-1-93-1">
      <text:list-level-style-bullet style:num-suffix="" text:bullet-char="​" text:level="1">
        <style:list-level-properties text:min-label-width="10mm"/>
      </text:list-level-style-bullet>
    </text:list-style>
    <text:list-style style:name="id1-3-2-2-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samen sociaal en vitaal Den Haag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 </text:span>
          </text:p>
            <text:p text:style-name="al"/>
            <text:p text:style-name="al">De subsidieregeling samen sociaal en vitaal Den Haag 2021 heeft als doelstelling het versterken van de vitaliteit, zelfredzaamheid en participatie van Haagse kwetsbare inwoners. De gemeente Den Haag wil dat alle inwoners naar hun behoefte en mogelijkheden een zelfstandig leven kunnen leiden en volwaardig en betekenisvol kunnen deelnemen aan de maatschappij. Waar dit niet zelfstandig of met hulp van de omgeving lukt, wil de gemeente inwoners ondersteunen. </text:p>
            <text:p text:style-name="al">In het bijzonder zet de gemeente Den Haag zich met deze regeling in voor de ondersteuning van senioren, inwoners die kampen met de gevolgen van eenzaamheid, mantelzorgers, inwoners met een beperking en kwetsbare inwoners die ondersteund worden door vrijwilligers. </text:p>
            <text:p text:style-name="al"/>
            <text:p text:style-name="al">
            <text:span text:style-name="nadrukvet">Besluitvorming</text:span>
          </text:p>
            <text:p text:style-name="al"/>
            <text:p text:style-name="al">Het college van burgemeester en wethouders van Den Haag,</text:p>
            <text:p text:style-name="al"/>
            <text:p text:style-name="al">gelet op artikel 5 van de Algemene subsidieverordening Den Haag 2020,</text:p>
            <text:p text:style-name="al"/>
            <text:p text:style-name="al">besluit vast te stellen de Subsidieregeling samen sociaal en vitaal Den Haag 2021:</text:p>
            <text:p text:style-name="al"/>
            <text:p text:style-name="al">
            <text:span text:style-name="nadrukvet">Hoofdstuk 1 </text:span>
            <text:span text:style-name="nadrukvet"/>
            <text:span text:style-name="nadrukvet">Algemene bepalingen</text:span>
          </text:p>
            <text:p text:style-name="al"/>
            <text:p text:style-name="al">
            <text:span text:style-name="nadrukvet">Artikel 1:1 </text:span>
            <text:span text:style-name="nadrukvet"/>
            <text:span text:style-name="nadrukvet">Begripsomschrijvingen </text:span>
          </text:p>
            <text:p text:style-name="al">
            <text:span text:style-name="nadrukvet"/>In deze regeling wordt verstaan onder:</text:p>
            <text:p text:style-name="al"/>
            <text:section text:name="table_id1-3-2-2-1-20" text:style-name="table">
              <text:p text:style-name="table_top"/>
              <table:table table:style-name="tgroup">
                <table:table-column table:style-name="id1-3-2-2-1-20-1-1"/>
                <table:table-column table:style-name="id1-3-2-2-1-20-1-2"/>
                <table:table-row table:style-name="row">
                  <table:table-cell table:style-name="entry" table:number-rows-spanned="1" table:number-columns-spanned="1">
                    <text:p text:style-name="table_al"> ASV:</text:p>
                  </table:table-cell>
                  <table:table-cell table:style-name="entry" table:number-rows-spanned="1" table:number-columns-spanned="1">
                    <text:p text:style-name="table_al">Algemene subsidieverordening Den Haag 2020;</text:p>
                  </table:table-cell>
                </table:table-row>
                <table:table-row table:style-name="row">
                  <table:table-cell table:style-name="entry" table:number-rows-spanned="1" table:number-columns-spanned="1">
                    <text:p text:style-name="table_al"> Actieplan tegen eenzaamheid:</text:p>
                  </table:table-cell>
                  <table:table-cell table:style-name="entry" table:number-rows-spanned="1" table:number-columns-spanned="1">
                    <text:p text:style-name="table_al">het op 24 januari 2019 door het college vastgestelde beleidsplan “met z’n allen niet alleen”, (RIS 301657);</text:p>
                  </table:table-cell>
                </table:table-row>
                <table:table-row table:style-name="row">
                  <table:table-cell table:style-name="entry" table:number-rows-spanned="1" table:number-columns-spanned="1">
                    <text:p text:style-name="table_al">basislocatie: </text:p>
                  </table:table-cell>
                  <table:table-cell table:style-name="entry" table:number-rows-spanned="1" table:number-columns-spanned="1">
                    <text:p text:style-name="table_al">locatie waar vitale senioren met eenzaamheidsproblematiek of </text:p>
                    <text:p text:style-name="table_al">beginnend regieverlies elkaar kunnen ontmoeten; </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college van burgemeester en wethouders van de gemeente Den Haag;</text:p>
                  </table:table-cell>
                </table:table-row>
                <table:table-row table:style-name="row">
                  <table:table-cell table:style-name="entry" table:number-rows-spanned="1" table:number-columns-spanned="1">
                    <text:p text:style-name="table_al">flexibele vrijwilliger:</text:p>
                  </table:table-cell>
                  <table:table-cell table:style-name="entry" table:number-rows-spanned="1" table:number-columns-spanned="1">
                    <text:p text:style-name="table_al">een vrijwilliger die op oproepbasis beschikbaar is voor verschillende soorten vrijwilligerswerk, meestal kortlopend, die zich niet vastlegt op een vaste taak en flexibel beschikbaar is voor ad-hoc klussen;</text:p>
                  </table:table-cell>
                </table:table-row>
                <table:table-row table:style-name="row">
                  <table:table-cell table:style-name="entry" table:number-rows-spanned="1" table:number-columns-spanned="1">
                    <text:p text:style-name="table_al">haags ontmoeten:</text:p>
                  </table:table-cell>
                  <table:table-cell table:style-name="entry" table:number-rows-spanned="1" table:number-columns-spanned="1">
                    <text:p text:style-name="table_al">een ontmoetingsplaats waar senioren met regieverlies en hun mantelzorgers zonder Wmo-indicatie aan activiteiten kunnen deelnemen;</text:p>
                  </table:table-cell>
                </table:table-row>
                <table:table-row table:style-name="row">
                  <table:table-cell table:style-name="entry" table:number-rows-spanned="1" table:number-columns-spanned="1">
                    <text:p text:style-name="table_al">jaarsubsidie:</text:p>
                  </table:table-cell>
                  <table:table-cell table:style-name="entry" table:number-rows-spanned="1" table:number-columns-spanned="1">
                    <text:p text:style-name="table_al">subsidie die per kalenderjaar wordt verleend;</text:p>
                  </table:table-cell>
                </table:table-row>
                <table:table-row table:style-name="row">
                  <table:table-cell table:style-name="entry" table:number-rows-spanned="1" table:number-columns-spanned="1">
                    <text:p text:style-name="table_al">kwetsbare inwoner:</text:p>
                  </table:table-cell>
                  <table:table-cell table:style-name="entry" table:number-rows-spanned="1" table:number-columns-spanned="1">
                    <text:p text:style-name="table_al">inwoner van Den Haag die extra ondersteuning nodig heeft bij het vitaal blijven, zelfstandig functioneren of het deelnemen aan de samenleving;</text:p>
                  </table:table-cell>
                </table:table-row>
                <table:table-row table:style-name="row">
                  <table:table-cell table:style-name="entry" table:number-rows-spanned="1" table:number-columns-spanned="1">
                    <text:p text:style-name="table_al">maatje:</text:p>
                  </table:table-cell>
                  <table:table-cell table:style-name="entry" table:number-rows-spanned="1" table:number-columns-spanned="1">
                    <text:p text:style-name="table_al">een getrainde vrijwilliger die vanuit een vrijwilligersorganisatie wordt gekoppeld aan een kwetsbare inwoner met als doel de kwetsbare inwoner uit een sociaal isolement te halen of het teweegbrengen van een gedrags- of mentaliteitsverandering bij de kwetsbare inwoner; </text:p>
                  </table:table-cell>
                </table:table-row>
                <table:table-row table:style-name="row">
                  <table:table-cell table:style-name="entry" table:number-rows-spanned="1" table:number-columns-spanned="1">
                    <text:p text:style-name="table_al">mantelzorg:</text:p>
                  </table:table-cell>
                  <table:table-cell table:style-name="entry" table:number-rows-spanned="1" table:number-columns-spanned="1">
                    <text:p text:style-name="table_al">zorg en ondersteuning die onbetaald wordt verleend aan een </text:p>
                    <text:p text:style-name="table_al">kwetsbare inwoner door iemand in diens directe sociale</text:p>
                    <text:p text:style-name="table_al">omgeving;</text:p>
                  </table:table-cell>
                </table:table-row>
                <table:table-row table:style-name="row">
                  <table:table-cell table:style-name="entry" table:number-rows-spanned="1" table:number-columns-spanned="1">
                    <text:p text:style-name="table_al">kosten van overhead:</text:p>
                  </table:table-cell>
                  <table:table-cell table:style-name="entry" table:number-rows-spanned="1" table:number-columns-spanned="1">
                    <text:p text:style-name="table_al">alle kosten die naar oordeel van het college niet direct zijn </text:p>
                    <text:p text:style-name="table_al">verbonden met en noodzakelijk zijn voor de uitvoering van een</text:p>
                    <text:p text:style-name="table_al">activiteit als bedoeld in artikel 1:4; </text:p>
                  </table:table-cell>
                </table:table-row>
                <table:table-row table:style-name="row">
                  <table:table-cell table:style-name="entry" table:number-rows-spanned="1" table:number-columns-spanned="1">
                    <text:p text:style-name="table_al">participatie:</text:p>
                  </table:table-cell>
                  <table:table-cell table:style-name="entry" table:number-rows-spanned="1" table:number-columns-spanned="1">
                    <text:p text:style-name="table_al">deelname aan het maatschappelijk verkeer;</text:p>
                  </table:table-cell>
                </table:table-row>
                <table:table-row table:style-name="row">
                  <table:table-cell table:style-name="entry" table:number-rows-spanned="1" table:number-columns-spanned="1">
                    <text:p text:style-name="table_al">persona:</text:p>
                  </table:table-cell>
                  <table:table-cell table:style-name="entry" table:number-rows-spanned="1" table:number-columns-spanned="1">
                    <text:p text:style-name="table_al">een fictief persoon die één van de in het Actieplan tegen </text:p>
                    <text:p text:style-name="table_al">eenzaamheid genoemde doelgroepen representeert;</text:p>
                  </table:table-cell>
                </table:table-row>
                <table:table-row table:style-name="row">
                  <table:table-cell table:style-name="entry" table:number-rows-spanned="1" table:number-columns-spanned="1">
                    <text:p text:style-name="table_al">pluslocatie:</text:p>
                  </table:table-cell>
                  <table:table-cell table:style-name="entry" table:number-rows-spanned="1" table:number-columns-spanned="1">
                    <text:p text:style-name="table_al">haags ontmoeten locatie die is gericht op senioren met verder </text:p>
                    <text:p text:style-name="table_al">gevorderd regieverlies, waarbij naast vrijwilligers in ieder geval</text:p>
                    <text:p text:style-name="table_al">een zorg- of welzijnsprofessional altijd fysiek aanwezig is;</text:p>
                  </table:table-cell>
                </table:table-row>
                <table:table-row table:style-name="row">
                  <table:table-cell table:style-name="entry" table:number-rows-spanned="1" table:number-columns-spanned="1">
                    <text:p text:style-name="table_al">projectsubsidie:</text:p>
                  </table:table-cell>
                  <table:table-cell table:style-name="entry" table:number-rows-spanned="1" table:number-columns-spanned="1">
                    <text:p text:style-name="table_al">een subsidie die wordt verleend voor een activiteit met een </text:p>
                    <text:p text:style-name="table_al">projectmatig karakter voor een bepaalde tijd;</text:p>
                  </table:table-cell>
                </table:table-row>
                <table:table-row table:style-name="row">
                  <table:table-cell table:style-name="entry" table:number-rows-spanned="1" table:number-columns-spanned="1">
                    <text:p text:style-name="table_al">senior:</text:p>
                  </table:table-cell>
                  <table:table-cell table:style-name="entry" table:number-rows-spanned="1" table:number-columns-spanned="1">
                    <text:p text:style-name="table_al">inwoner van Den Haag van 65 jaar of ouder;</text:p>
                  </table:table-cell>
                </table:table-row>
                <table:table-row table:style-name="row">
                  <table:table-cell table:style-name="entry" table:number-rows-spanned="1" table:number-columns-spanned="1">
                    <text:p text:style-name="table_al">vrijwilliger:</text:p>
                  </table:table-cell>
                  <table:table-cell table:style-name="entry" table:number-rows-spanned="1" table:number-columns-spanned="1">
                    <text:p text:style-name="table_al">persoon die onbetaald en onverplicht werk verricht in de vorm</text:p>
                    <text:p text:style-name="table_al">van niet-medische ondersteuning aan kwetsbare inwoners van </text:p>
                    <text:p text:style-name="table_al">Den Haag;</text:p>
                  </table:table-cell>
                </table:table-row>
                <table:table-row table:style-name="row">
                  <table:table-cell table:style-name="entry" table:number-rows-spanned="1" table:number-columns-spanned="1">
                    <text:p text:style-name="table_al"> vrijwilligersorganisatie:</text:p>
                  </table:table-cell>
                  <table:table-cell table:style-name="entry" table:number-rows-spanned="1" table:number-columns-spanned="1">
                    <text:p text:style-name="table_al">stichting of vereniging waarvan de activiteiten voor minimaal 70% van het totaal aantal manuren worden uitgevoerd door vrijwilligers;</text:p>
                  </table:table-cell>
                </table:table-row>
                <table:table-row table:style-name="row">
                  <table:table-cell table:style-name="entry" table:number-rows-spanned="1" table:number-columns-spanned="1">
                    <text:p text:style-name="table_al">zelfredzaamheid:</text:p>
                  </table:table-cell>
                  <table:table-cell table:style-name="entry" table:number-rows-spanned="1" table:number-columns-spanned="1">
                    <text:p text:style-name="table_al">in staat zijn tot het uitvoeren van de noodzakelijke algemene dagelijkse levensverrichtingen en het voeren van een gestructureerd huishouden.</text:p>
                  </table:table-cell>
                </table:table-row>
              </table:table>
              <text:p text:style-name="table_bottom"/>
            </text:section>
            <text:p text:style-name="al"/>
            <text:p text:style-name="al">
            <text:span text:style-name="nadrukvet">Artikel 1:2 </text:span>
            <text:span text:style-name="nadrukvet"/>
            <text:span text:style-name="nadrukvet">Toepassingsbereik</text:span>
          </text:p>
            <text:p text:style-name="al">Deze subsidieregeling is van toepassing op de verstrekking van subsidies door het college voor de in artikel 1:4 bedoelde activiteiten.</text:p>
            <text:p text:style-name="al"/>
            <text:p text:style-name="al">
            <text:span text:style-name="nadrukvet">Artikel 1:3 </text:span>
            <text:span text:style-name="nadrukvet"/>
            <text:span text:style-name="nadrukvet">Doel van de subsidie</text:span>
          </text:p>
            <text:list text:style-name="id1-3-2-2-1-26">
              <text:list-item text:style-override="id1-3-2-2-1-26-1">
                <text:number>1.</text:number>
                <text:p text:style-name="al"> Het doel van deze regeling is het bevorderen van vitaliteit, participatie of zelfredzaamheid van inwoners van Den Haag, voor zover zij behoren tot één of meer van de volgende doelgroepen:</text:p>
                <text:p text:style-name="al">
                <text:span text:style-name="nadrukvet">a</text:span>. senioren;</text:p>
                <text:p text:style-name="al">
                <text:span text:style-name="nadrukvet">b</text:span>. inwoners met eenzaamheidsproblematiek;</text:p>
                <text:p text:style-name="al">
                <text:span text:style-name="nadrukvet">c</text:span>. mantelzorgers;</text:p>
                <text:p text:style-name="al">
                <text:span text:style-name="nadrukvet">d</text:span>. kwetsbare inwoners die worden ondersteund door vrijwilligers of maatjes;</text:p>
                <text:p text:style-name="al">
                <text:span text:style-name="nadrukvet">e</text:span>. inwoners met een beperking.</text:p>
              </text:list-item>
            </text:list>
            <text:list text:style-name="id1-3-2-2-1-27">
              <text:list-item text:style-override="id1-3-2-2-1-27-1">
                <text:number>2.</text:number>
                <text:p text:style-name="al"> Het achterliggende maatschappelijke doel dat met de subsidieregeling wordt beoogd is dat kwetsbare inwoners volwaardig kunnen deelnemen aan de Haagse samenleving.</text:p>
              </text:list-item>
            </text:list>
            <text:p text:style-name="al"/>
            <text:p text:style-name="al">
            <text:span text:style-name="nadrukvet">Artikel 1:4 </text:span>
            <text:span text:style-name="nadrukvet"/>
            <text:span text:style-name="nadrukvet">Activiteiten</text:span>
          </text:p>
            <text:list text:style-name="id1-3-2-2-1-30">
              <text:list-item text:style-override="id1-3-2-2-1-30-1">
                <text:number>1.</text:number>
                <text:p text:style-name="al"> Subsidie wordt uitsluitend verstrekt voor activiteiten die gericht zijn op:</text:p>
                <text:p text:style-name="al">
                <text:span text:style-name="nadrukvet">a</text:span>. de in artikel 1:3, eerste lid, genoemde doelstellingen en één of meer van de in artikel 1:3, eerste lid, onder a tot en met d bedoelde doelgroepen;</text:p>
                <text:p text:style-name="al">
                <text:span text:style-name="nadrukvet">b</text:span>. de doelgroep bedoeld in artikel 1:3 eerste lid, onder e, waarvan de activiteit voldoet aan de volgende voorwaarden: </text:p>
                <text:p text:style-name="al">1°. de activiteit is gericht op het bereiken van een langdurig positief effect op de vitaliteit, participatie of zelfredzaamheid van de doelgroep;</text:p>
                <text:p text:style-name="al">2°. de aanvrager werkt bij het opzetten of uitvoeren van de activiteit samen met partijen in het voor deze activiteiten relevante veld; en</text:p>
                <text:p text:style-name="al">3°. de aanvrager heeft een wervingsstrategie die erop is gericht om de doelgroep te laten deelnemen aan de activiteit.</text:p>
              </text:list-item>
            </text:list>
            <text:list text:style-name="id1-3-2-2-1-31">
              <text:list-item text:style-override="id1-3-2-2-1-31-1">
                <text:number>2.</text:number>
                <text:p text:style-name="al"> In aanvulling op het eerste lid zijn de voorwaarden waaraan de te subsidiëren activiteit moet voldoen: </text:p>
                <text:p text:style-name="al">
                <text:span text:style-name="nadrukvet">a</text:span>. indien het gaat om een activiteit gericht op senioren:</text:p>
                <text:p text:style-name="al">1°. minimaal 75% van de deelnemers zijn thuiswonend; en</text:p>
                <text:p text:style-name="al">2°. de activiteit is van sociale, educatieve, culturele of sportieve aard; </text:p>
                <text:p text:style-name="al">
                <text:span text:style-name="nadrukvet">b</text:span>. indien het gaat om een activiteit gericht op inwoners met eenzaamheidsproblematiek:</text:p>
                <text:p text:style-name="al">1°. de activiteit vindt haar grondslag in de derde programmalijn ‘het effectief en integraal ondersteunen van eenzame burgers’ zoals benoemd in het Actieplan tegen eenzaamheid; en</text:p>
                <text:p text:style-name="al">2°. de activiteit is gericht op het bestrijden van eenzaamheid voor een of meerdere persona’s;</text:p>
                <text:p text:style-name="al">
                <text:span text:style-name="nadrukvet">c</text:span>. indien het gaat om een activiteit gericht op mantelzorgers betreft de activiteit het (vroeg-) signaleren van overbelasting bij mantelzorgers en het geven van individuele en groepsgerichte ondersteuning aan mantelzorgers;</text:p>
                <text:p text:style-name="al">
                <text:span text:style-name="nadrukvet">d</text:span>. indien het gaat om een activiteit gericht op kwetsbare inwoners die worden ondersteund door vrijwilligers of maatjes wordt de activiteit uitgevoerd door een vrijwilligersorganisatie die zich met behulp van vrijwilligers of maatjes richt op de niet-medische ondersteuning van kwetsbare inwoners;</text:p>
                <text:p text:style-name="al">
                <text:span text:style-name="nadrukvet">e</text:span>. een aanvraag voor een activiteit gericht op inwoners met een beperking betreft een jaarsubsidie voor sociale, sportieve of culturele activiteiten;</text:p>
                <text:p text:style-name="al">
                <text:span text:style-name="nadrukvet">f</text:span>. indien het gaat om een activiteit gericht op Haags ontmoeten:</text:p>
                <text:p text:style-name="al">1°. bij een basislocatie is tenminste één professional verantwoordelijk voor de coördinatie van de vrijwilligers die de activiteit organiseren en uitvoeren;</text:p>
                <text:p text:style-name="al">2°. bij een pluslocatie organiseert en voert tenminste één professional met een zorg gerelateerde achtergrond van minimaal mbo-niveau 2 de activiteit uit;</text:p>
                <text:p text:style-name="al">3°. professionals die werken op de basis- en pluslocaties volgen minimaal één keer per kwartaal een cursus ter verbetering van hun professionaliteit, waarbij het thema afhankelijk is van de behoefte van de locatie; en</text:p>
                <text:p text:style-name="al">4°. op de basis- en pluslocaties worden minimaal twee dagdelen per week activiteiten georganiseerd.</text:p>
              </text:list-item>
            </text:list>
            <text:p text:style-name="al"/>
            <text:p text:style-name="al">
            <text:span text:style-name="nadrukvet">Artikel 1:5 </text:span>
            <text:span text:style-name="nadrukvet"/>
            <text:span text:style-name="nadrukvet">Doelgroep</text:span>
          </text:p>
            <text:p text:style-name="al">Subsidie wordt uitsluitend verstrekt aan rechtspersonen.</text:p>
            <text:p text:style-name="al"/>
            <text:p text:style-name="al">
            <text:span text:style-name="nadrukvet">
              <text:span text:style-name="nadrukvet">Artikel 1:6 Kosten die voor subsidie in aanmerking komen</text:span>
            </text:span>
          </text:p>
            <text:list text:style-name="id1-3-2-2-1-37">
              <text:list-item text:style-override="id1-3-2-2-1-37-1">
                <text:number>1.</text:number>
                <text:p text:style-name="al">De subsidie heeft uitsluitend betrekking op de redelijkerwijs gemaakte kosten die resteren na aftrek van bijdragen van derden en die naar het oordeel van het college direct zijn verbonden met en noodzakelijk zijn voor de uitvoering van de activiteiten als bedoeld in artikel 1:4.</text:p>
              </text:list-item>
            </text:list>
            <text:list text:style-name="id1-3-2-2-1-38">
              <text:list-item text:style-override="id1-3-2-2-1-38-1">
                <text:number>2.</text:number>
                <text:p text:style-name="al"> Niet voor subsidie in aanmerking komen:</text:p>
                <text:p text:style-name="al">
                <text:span text:style-name="nadrukvet">a</text:span>. de eventuele restwaarde van specifiek voor de subsidiabele activiteiten aangeschafte apparatuur; </text:p>
                <text:p text:style-name="al">
                <text:span text:style-name="nadrukvet">b</text:span>. de kosten die eerder door het college op basis van deze subsidieregeling of anderszins zijn gesubsidieerd;</text:p>
                <text:p text:style-name="al">
                <text:span text:style-name="nadrukvet">c</text:span>. loonkosten voor professionals: </text:p>
                <text:p text:style-name="al">1°. bij Haags Ontmoeten basislocaties bedoeld in artikel 1:4, tweede lid, onder f, sub 1°: loonkosten die hoger zijn dan de loonkosten nodig voor het aanbieden van de activiteit gedurende 25% van het totaal aantal openingsuren; </text:p>
                <text:p text:style-name="al">2°. bij Haags Ontmoeten pluslocaties bedoeld in artikel 1:4, tweede lid, onder f, sub 2°: loonkosten die hoger zijn dan de loonkosten nodig voor het aanbieden van de activiteit gedurende het totaal aantal openingsuren, met een maximum van 7 dagen per week en 8 uur per dag;</text:p>
                <text:p text:style-name="al">
                <text:span text:style-name="nadrukvet">d</text:span>. de kosten die gemaakt worden voor de waardering van de aan de subsidiabele activiteiten verbonden vrijwilligers die meer bedragen dan € 15,-- per vrijwilliger per jaar of € 5.000,- per aanvraag;</text:p>
                <text:p text:style-name="al">
                <text:span text:style-name="nadrukvet">e</text:span>. de reis- en onkostenvergoedingen van de vrijwilligers;</text:p>
                <text:p text:style-name="al">
                <text:span text:style-name="nadrukvet">f</text:span>. de kosten voor de verzekering van vrijwilligers;</text:p>
                <text:p text:style-name="al">
                <text:span text:style-name="nadrukvet">g</text:span>. de kosten van Verklaringen Omtrent het Gedrag van vrijwilligers (VOG);</text:p>
                <text:p text:style-name="al">
                <text:span text:style-name="nadrukvet">h</text:span>. de kosten voor catering en consumpties die meer bedragen dan 15% van de totale kosten van de subsidiabele activiteiten of € 2.500,- per aanvraag; </text:p>
                <text:p text:style-name="al">
                <text:span text:style-name="nadrukvet">i</text:span>. de kosten die naar het oordeel van het college niet in verhouding staan tot de activiteiten</text:p>
                <text:p text:style-name="al">
                <text:span text:style-name="nadrukvet">j</text:span>. de verrekenbare BTW over de gesubsidieerde kosten. </text:p>
              </text:list-item>
            </text:list>
            <text:p text:style-name="al"/>
            <text:p text:style-name="al">
            <text:span text:style-name="nadrukvet">Artikel 1:7 </text:span>
            <text:span text:style-name="nadrukvet"/>
            <text:span text:style-name="nadrukvet">Hoogte van de subsidie </text:span>
          </text:p>
            <text:p text:style-name="al">Een subsidie bedraagt maximaal:</text:p>
            <text:list text:style-name="id1-3-2-2-1-42">
              <text:list-item text:style-override="id1-3-2-2-1-42-1">
                <text:number/>
                <text:p text:style-name="al">
                <text:span text:style-name="nadrukvet">a</text:span>. € 15.000,-- per project voor aanvragen voor projectsubsidies die gericht zijn op de in artikel 1:3, eerste lid, onder a tot en met d bedoelde doelgroepen met een maximum van 3 projecten per aanvrager (categorie A);</text:p>
              </text:list-item>
            </text:list>
            <text:list text:style-name="id1-3-2-2-1-43">
              <text:list-item text:style-override="id1-3-2-2-1-43-1">
                <text:number/>
                <text:p text:style-name="al">
                <text:span text:style-name="nadrukvet">b</text:span>. € 600.000,-- per aanvrager voor jaarsubsidies die gericht zijn op de in artikel 1:3, eerste lid onder a tot en met d bedoelde doelgroepen (categorie B);</text:p>
              </text:list-item>
            </text:list>
            <text:list text:style-name="id1-3-2-2-1-44">
              <text:list-item text:style-override="id1-3-2-2-1-44-1">
                <text:number/>
                <text:p text:style-name="al">
                <text:span text:style-name="nadrukvet">c</text:span>. € 45.000,-- per aanvrager voor jaarsubsidies die gericht zijn op de in artikel 1:3 eerste lid, onder e bedoelde doelgroep (categorie C).</text:p>
              </text:list-item>
            </text:list>
            <text:p text:style-name="al"/>
            <text:p text:style-name="al">
            <text:span text:style-name="nadrukvet">Artikel 1:8 </text:span>
            <text:span text:style-name="nadrukvet"/>
            <text:span text:style-name="nadrukvet">Subsidieplafond</text:span>
          </text:p>
            <text:list text:style-name="id1-3-2-2-1-47">
              <text:list-item text:style-override="id1-3-2-2-1-47-1">
                <text:number>1.</text:number>
                <text:p text:style-name="al"> Voor subsidieverlening op grond van deze regeling gelden per categorie de volgende subsidieplafonds: </text:p>
                <text:p text:style-name="al">
                <text:span text:style-name="nadrukvet">a</text:span>. voor categorie A: € 300.000,-- per kalenderjaar;</text:p>
                <text:p text:style-name="al">
                <text:span text:style-name="nadrukvet">b</text:span>. voor categorie B: </text:p>
                <text:p text:style-name="al">1°. voor aanvragen tot € 40.000,--: € 1.100.000,-- per kalenderjaar;</text:p>
                <text:p text:style-name="al">2°. voor aanvragen vanaf € 40.000,--: € 4.190.000,-- per kalenderjaar;</text:p>
                <text:p text:style-name="al">
                <text:span text:style-name="nadrukvet">c</text:span>. voor categorie C: € 130.000,-- per kalenderjaar.</text:p>
              </text:list-item>
            </text:list>
            <text:list text:style-name="id1-3-2-2-1-48">
              <text:list-item text:style-override="id1-3-2-2-1-48-1">
                <text:number>2.</text:number>
                <text:p text:style-name="al"> Het college kan de hoogte van het subsidieplafond jaarlijks bij afzonderlijk besluit wijzigen.</text:p>
              </text:list-item>
            </text:list>
            <text:p text:style-name="al"/>
            <text:p text:style-name="al">
            <text:span text:style-name="nadrukvet">Artikel 1:9 </text:span>
            <text:span text:style-name="nadrukvet"/>
            <text:span text:style-name="nadrukvet">Wijze van verdeling van projectsubsidies</text:span>
          </text:p>
            <text:list text:style-name="id1-3-2-2-1-51">
              <text:list-item text:style-override="id1-3-2-2-1-51-1">
                <text:number>1.</text:number>
                <text:p text:style-name="al"> Honorering van aanvragen in categorie A, geschiedt in volgorde van indiening bij het college, totdat het voor de betrokken subsidie vastgestelde subsidieplafond is bereikt.</text:p>
              </text:list-item>
            </text:list>
            <text:list text:style-name="id1-3-2-2-1-52">
              <text:list-item text:style-override="id1-3-2-2-1-52-1">
                <text:number>2.</text:number>
                <text:p text:style-name="al"> Als de aanvrager krachtens artikel 4:5 van de Algemene wet bestuursrecht de gelegenheid heeft gehad de aanvraag aan te vullen, geldt als datum van indiening van de aanvraag de datum waarop de aanvraag volledig is aangevuld.</text:p>
              </text:list-item>
            </text:list>
            <text:list text:style-name="id1-3-2-2-1-53">
              <text:list-item text:style-override="id1-3-2-2-1-53-1">
                <text:number>3.</text:number>
                <text:p text:style-name="al"> Indien het college op de dag dat het subsidieplafond wordt bereikt, meer dan één aanvraag ontvangt, stelt het de onderlinge rangschikking van die aanvragen vast door middel van loting.</text:p>
              </text:list-item>
            </text:list>
            <text:p text:style-name="al"/>
            <text:p text:style-name="al">
            <text:span text:style-name="nadrukvet">Artikel 1:10 </text:span>
            <text:span text:style-name="nadrukvet"/>
            <text:span text:style-name="nadrukvet">Wijze van verdeling van jaarsubsidies </text:span>
            <text:span text:style-name="nadrukvet">tot € 40.000</text:span>
          </text:p>
            <text:list text:style-name="id1-3-2-2-1-56">
              <text:list-item text:style-override="id1-3-2-2-1-56-1">
                <text:number>1.</text:number>
                <text:p text:style-name="al"> Honorering van aanvragen in categorie B, onder 1°, geschiedt in volgorde van de door het college aangebrachte rangschikking totdat het vastgestelde subsidieplafond is bereikt. </text:p>
              </text:list-item>
            </text:list>
            <text:list text:style-name="id1-3-2-2-1-57">
              <text:list-item text:style-override="id1-3-2-2-1-57-1">
                <text:number>2.</text:number>
                <text:p text:style-name="al"> Bij de rangschikking van de aanvragen kent het college punten toe aan de hand van de volgende criteria en tot het daarbij vermelde aantal:</text:p>
                <text:p text:style-name="al">
                <text:span text:style-name="nadrukvet">a</text:span>. er nemen zo veel mogelijk deelnemers deel aan de activiteit:</text:p>
                <text:p text:style-name="al">1°. 100 of meer deelnemers: 2 punten;</text:p>
                <text:p text:style-name="al">2°. 50 tot 100 deelnemers: 1 punt;</text:p>
                <text:p text:style-name="al">3°. 50 of minder deelnemers: 0 punten;</text:p>
                <text:p text:style-name="al">
                <text:span text:style-name="nadrukvet">b</text:span>. de overhead is laag:</text:p>
                <text:p text:style-name="al">1°. 0-15 % overhead: 2 punten;</text:p>
                <text:p text:style-name="al">2°. 15-22 % overhead: 1 punt; </text:p>
                <text:p text:style-name="al">3°. meer dan 22 % overhead: 0 punten;</text:p>
                <text:p text:style-name="al">
                <text:span text:style-name="nadrukvet">c</text:span>. de cofinanciering is hoog:</text:p>
                <text:p text:style-name="al">1°. er is sprake van 25% of meer cofinanciering: 1 punt;</text:p>
                <text:p text:style-name="al">2°. er is sprake van minder dan 25% cofinanciering: 0 punten;</text:p>
                <text:p text:style-name="al">
                <text:span text:style-name="nadrukvet">d</text:span>. de aanvrager heeft veel ervaring:</text:p>
                <text:p text:style-name="al">1°. de aanvrager heeft meer dan 2 jaar ervaring met het uitvoeren van de activiteit voor de doelgroep waarop de aanvraag is gericht: 1 punt; </text:p>
                <text:p text:style-name="al">2°. de aanvrager heeft minder dan 2 jaar ervaring met het uitvoeren van de activiteit voor de doelgroep waarop de aanvraag is gericht: 0 punten;</text:p>
                <text:p text:style-name="al">
                <text:span text:style-name="nadrukvet">e</text:span>. de effectiviteit en impact van activiteiten worden gemonitord en geëvalueerd:</text:p>
                <text:p text:style-name="al">1°. op meerdere momenten per jaar: 2 punten;</text:p>
                <text:p text:style-name="al">2°. jaarlijks: 1 punt;</text:p>
                <text:p text:style-name="al">3°. minder dan één keer per jaar; 0 punten;</text:p>
                <text:p text:style-name="al">
                <text:span text:style-name="nadrukvet">f</text:span>. het gebruik van technologische hulpmiddelen en digitale oplossingen door kwetsbare inwoners wordt met de activiteit gestimuleerd:</text:p>
                <text:p text:style-name="al">1°. veel: 1 punt;</text:p>
                <text:p text:style-name="al">2°. weinig tot niet: 0 punten;</text:p>
                <text:p text:style-name="al">
                <text:span text:style-name="nadrukvet">g</text:span>. de activiteiten zijn aantrekkelijk voor flexibele vrijwilligers: </text:p>
                <text:p text:style-name="al">1°. erg aantrekkelijk: 1 punt; </text:p>
                <text:p text:style-name="al">2°. enig tot niet aantrekkelijk: 0 punten.</text:p>
              </text:list-item>
            </text:list>
            <text:list text:style-name="id1-3-2-2-1-58">
              <text:list-item text:style-override="id1-3-2-2-1-58-1">
                <text:number>3.</text:number>
                <text:p text:style-name="al"> Indien bij het bereiken van het subsidieplafond meer dan één aanvraag een gelijk aantal punten heeft, stelt het college de onderlinge rangschikking van die aanvragen vast door middel van loting.</text:p>
              </text:list-item>
            </text:list>
            <text:p text:style-name="al"/>
            <text:p text:style-name="al">
            <text:span text:style-name="nadrukvet">Artikel 1:11 </text:span>
            <text:span text:style-name="nadrukvet"/>
            <text:span text:style-name="nadrukvet">Wijze van verdeling van jaarsubsidies</text:span>
            <text:span text:style-name="nadrukvet"> vanaf € 40.000</text:span>
          </text:p>
            <text:list text:style-name="id1-3-2-2-1-61">
              <text:list-item text:style-override="id1-3-2-2-1-61-1">
                <text:number>1.</text:number>
                <text:p text:style-name="al"> Honorering van aanvragen in categorie B, onder 2° geschiedt in volgorde van de door het college aangebrachte rangschikking totdat het vastgestelde subsidieplafond is bereikt. </text:p>
              </text:list-item>
            </text:list>
            <text:list text:style-name="id1-3-2-2-1-62">
              <text:list-item text:style-override="id1-3-2-2-1-62-1">
                <text:number>2.</text:number>
                <text:p text:style-name="al"> Bij de rangschikking van de aanvragen kent het college punten toe aan de hand van de volgende criteria en tot het daarbij vermelde aantal:</text:p>
                <text:p text:style-name="al">
                <text:span text:style-name="nadrukvet">a</text:span>. er nemen zo veel mogelijk deelnemers deel aan de activiteit:</text:p>
                <text:p text:style-name="al">1°. 250 of meer deelnemers: 2 punten;</text:p>
                <text:p text:style-name="al">2°. 100 tot 250 deelnemers: 1 punt;</text:p>
                <text:p text:style-name="al">3°. 100 of minder deelnemers: 0 punten;</text:p>
                <text:p text:style-name="al">
                <text:span text:style-name="nadrukvet">b</text:span>. de overhead is laag:</text:p>
                <text:p text:style-name="al">1°. 0-15% overhead: 2 punten;</text:p>
                <text:p text:style-name="al">2°. 15-22% overhead: 1 punt; </text:p>
                <text:p text:style-name="al">3°. meer dan 22 % overhead: 0 punten;</text:p>
                <text:p text:style-name="al">
                <text:span text:style-name="nadrukvet">c</text:span>. de cofinanciering is hoog:</text:p>
                <text:p text:style-name="al">1°. er is sprake van 25% of meer cofinanciering: 1 punt;</text:p>
                <text:p text:style-name="al">2°. er is sprake van minder dan 25% cofinanciering: 0 punten;</text:p>
                <text:p text:style-name="al">
                <text:span text:style-name="nadrukvet">d</text:span>. de aanvrager heeft veel ervaring:</text:p>
                <text:p text:style-name="al">1°. de aanvrager heeft meer dan 2 jaar ervaring met het uitvoeren van de activiteit voor de doelgroep waarop de aanvraag is gericht: 1 punt; </text:p>
                <text:p text:style-name="al">2°. de aanvrager heeft minder dan 2 jaar ervaring met het uitvoeren van de activiteit voor de doelgroep waarop de aanvraag is gericht: 0 punten;</text:p>
                <text:p text:style-name="al">
                <text:span text:style-name="nadrukvet">e</text:span>. de effectiviteit en impact van activiteiten worden gemonitord en geëvalueerd:</text:p>
                <text:p text:style-name="al">1°. op meerdere momenten per jaar: 2 punten;</text:p>
                <text:p text:style-name="al">2°. jaarlijks: 1 punt;</text:p>
                <text:p text:style-name="al">3°. minder dan één keer per jaar; 0 punten;</text:p>
                <text:p text:style-name="al">
                <text:span text:style-name="nadrukvet">f</text:span>. het gebruik van technologische hulpmiddelen en digitale oplossingen door kwetsbare inwoners wordt met de activiteit gestimuleerd:</text:p>
                <text:p text:style-name="al">1°. veel: 1 punt;</text:p>
                <text:p text:style-name="al">2°. weinig tot niet: 0 punten;</text:p>
                <text:p text:style-name="al">
                <text:span text:style-name="nadrukvet">g</text:span>. de activiteiten zijn aantrekkelijk voor flexibele vrijwilligers: </text:p>
                <text:p text:style-name="al">1°. erg aantrekkelijk: 1 punt; </text:p>
                <text:p text:style-name="al">2°. enig tot niet aantrekkelijk: 0 punten.</text:p>
              </text:list-item>
            </text:list>
            <text:list text:style-name="id1-3-2-2-1-63">
              <text:list-item text:style-override="id1-3-2-2-1-63-1">
                <text:number>3.</text:number>
                <text:p text:style-name="al"> Indien bij het bereiken van het subsidieplafond meer dan één aanvraag een gelijk aantal punten heeft, stelt het college de onderlinge rangschikking van die aanvragen vast door middel van loting.</text:p>
              </text:list-item>
            </text:list>
            <text:p text:style-name="al"/>
            <text:p text:style-name="al">
            <text:span text:style-name="nadrukvet">Artikel 1:12 </text:span>
            <text:span text:style-name="nadrukvet"/>
            <text:span text:style-name="nadrukvet">Wijze van verdeling van jaarsubsidies, gericht op mensen met een </text:span>
            <text:span text:style-name="nadrukvet"/>
            <text:span text:style-name="nadrukvet"/>
            <text:span text:style-name="nadrukvet"/>
            <text:span text:style-name="nadrukvet">beperking</text:span>
          </text:p>
            <text:list text:style-name="id1-3-2-2-1-66">
              <text:list-item text:style-override="id1-3-2-2-1-66-1">
                <text:number>1.</text:number>
                <text:p text:style-name="al"> Honorering van aanvragen in categorie C, geschiedt in volgorde van indiening bij het college, totdat het voor de betrokken subsidie vastgestelde subsidieplafond is bereikt.</text:p>
              </text:list-item>
            </text:list>
            <text:list text:style-name="id1-3-2-2-1-67">
              <text:list-item text:style-override="id1-3-2-2-1-67-1">
                <text:number>2.</text:number>
                <text:p text:style-name="al"> Als de aanvrager krachtens artikel 4:5 van de Algemene wet bestuursrecht de gelegenheid heeft gehad de aanvraag aan te vullen, geldt als datum van indiening van de aanvraag de datum waarop de aanvraag volledig is aangevuld.</text:p>
              </text:list-item>
            </text:list>
            <text:list text:style-name="id1-3-2-2-1-68">
              <text:list-item text:style-override="id1-3-2-2-1-68-1">
                <text:number>3.</text:number>
                <text:p text:style-name="al"> Indien het college op de dag dat het subsidieplafond wordt bereikt, meer dan één aanvraag ontvangt, stelt het de onderlinge rangschikking van die aanvragen vast door middel van loting.</text:p>
              </text:list-item>
            </text:list>
            <text:p text:style-name="al"/>
            <text:p text:style-name="al">
            <text:span text:style-name="nadrukvet">Hoofdstuk 2 </text:span>
            <text:span text:style-name="nadrukvet"/>
            <text:span text:style-name="nadrukvet">Aanvraag subsidie en termijnen</text:span>
          </text:p>
            <text:p text:style-name="al"/>
            <text:p text:style-name="al">
            <text:span text:style-name="nadrukvet">Artikel 2:1 </text:span>
            <text:span text:style-name="nadrukvet"/>
            <text:span text:style-name="nadrukvet">Aanvraag</text:span>
          </text:p>
            <text:list text:style-name="id1-3-2-2-1-73">
              <text:list-item text:style-override="id1-3-2-2-1-73-1">
                <text:number>1.</text:number>
                <text:p text:style-name="al"> Onverminderd artikel 8, tweede en derde lid, van de ASV legt de aanvrager de volgende gegevens over: </text:p>
                <text:p text:style-name="al">
                <text:span text:style-name="nadrukvet">a</text:span>. een beschrijving van de doelstelling van de activiteit en hoe een langdurig positief effect op de vitaliteit, participatie of zelfredzaamheid van de doelgroep bereikt wordt;</text:p>
                <text:p text:style-name="al">
                <text:span text:style-name="nadrukvet">b</text:span>. een concrete beschrijving van de doelgroep, de wervingsstrategie van de doelgroep en het aantal deelnemers dat men verwacht te bereiken met de activiteit;</text:p>
                <text:p text:style-name="al">
                <text:span text:style-name="nadrukvet">c</text:span>. een opsomming van de partijen waarmee wordt samengewerkt in het realiseren van de activiteit en de manier waarop er samengewerkt wordt;</text:p>
                <text:p text:style-name="al">
                <text:span text:style-name="nadrukvet">d</text:span>. een beschrijving van hoe er wordt voldaan aan de aanvullende voorwaarden genoemd in artikel 1:4, eerste tot en met zevende lid, die gelden voor de doelgroep waarop de aanvraag gericht is;</text:p>
                <text:p text:style-name="al">
                <text:span text:style-name="nadrukvet">e</text:span>. een concrete beschrijving van waar de activiteit plaatsvindt, uit welk gebied deelnemers aan de activiteit afkomstig zijn (wijk, stadsdeel of stadsbreed niveau) en hoe de activiteit zich onderscheidt en van meerwaarde is ten opzichte van andere activiteiten in de wijk of buurt;</text:p>
                <text:p text:style-name="al">
                <text:span text:style-name="nadrukvet">f</text:span>. een specificatie van de kosten van overhead en de cofinanciering;</text:p>
                <text:p text:style-name="al">
                <text:span text:style-name="nadrukvet">g</text:span>. een beschrijving van de manier waarop de activiteiten worden gemonitord en de beoogde resultaten inzichtelijk gemaakt worden; </text:p>
                <text:p text:style-name="al">
                <text:span text:style-name="nadrukvet">h</text:span>. een beschrijving van de ervaring met het uitvoeren van deze activiteit voor deze doelgroep, inclusief het aantal jaar ervaring;</text:p>
                <text:p text:style-name="al">
                <text:span text:style-name="nadrukvet">i</text:span>. een beschrijving in hoeverre de activiteit is gericht op het stimuleren van het gebruik van technologische hulpmiddelen en digitale oplossingen bij de in artikel 1:3, eerste lid, genoemde doelgroepen;</text:p>
                <text:p text:style-name="al">
                <text:span text:style-name="nadrukvet">j</text:span>. de vermelding of de subsidieaanvraag een projectsubsidie of een jaarsubsidie betreft; </text:p>
                <text:p text:style-name="al">
                <text:span text:style-name="nadrukvet">k</text:span>. een specificatie van verrekenbare en niet-verrekenbare BTW;</text:p>
                <text:p text:style-name="al">
                <text:span text:style-name="nadrukvet">l</text:span>. indien er gebruik wordt gemaakt van vrijwilligers, een specificatie van het aantal (flexibele) vrijwilligers, de werkzaamheden die zij verrichten en hoe zij hierbij worden begeleid en gewaardeerd.</text:p>
              </text:list-item>
            </text:list>
            <text:list text:style-name="id1-3-2-2-1-74">
              <text:list-item text:style-override="id1-3-2-2-1-74-1">
                <text:number>2.</text:number>
                <text:p text:style-name="al"> De aanvrager maakt voor de subsidieaanvraag voor activiteiten bedoeld in artikel 1:4, gebruik van het door het college voor deze regeling vastgestelde aanvraagformulier.</text:p>
              </text:list-item>
            </text:list>
            <text:p text:style-name="al"/>
            <text:p text:style-name="al">
            <text:span text:style-name="nadrukvet">Artikel 2:2 </text:span>
            <text:span text:style-name="nadrukvet"/>
            <text:span text:style-name="nadrukvet">Aanvraagtermijn </text:span>
          </text:p>
            <text:p text:style-name="al">In afwijking van artikel 9, eerste lid, van de ASV gelden de volgende aanvraagtermijnen: </text:p>
            <text:list text:style-name="id1-3-2-2-1-78">
              <text:list-item text:style-override="id1-3-2-2-1-78-1">
                <text:number/>
                <text:p text:style-name="al">
                <text:span text:style-name="nadrukvet">a</text:span>. voor een aanvraag in categorie A kunnen aanvragen voor het eerst worden ingediend voor het jaar 2022 en volgende aanvragen vanaf 1 september van het jaar voorafgaand aan het jaar waarin de activiteit plaats vindt tot maximaal 12 weken voor de uitvoering van de activiteit;</text:p>
              </text:list-item>
            </text:list>
            <text:list text:style-name="id1-3-2-2-1-79">
              <text:list-item text:style-override="id1-3-2-2-1-79-1">
                <text:number/>
                <text:p text:style-name="al">
                <text:span text:style-name="nadrukvet">b</text:span>. voor een aanvraag in categorie B of C: tussen 21 augustus en 4 september van het jaar voorafgaand aan het jaar waarin de activiteit plaatsvindt. </text:p>
              </text:list-item>
            </text:list>
            <text:p text:style-name="al"/>
            <text:p text:style-name="al">
            <text:span text:style-name="nadrukvet">Hoofdstuk 3 </text:span>
            <text:span text:style-name="nadrukvet"/>
            <text:span text:style-name="nadrukvet">Weigeringsgronden </text:span>
          </text:p>
            <text:p text:style-name="al"/>
            <text:p text:style-name="al">
            <text:span text:style-name="nadrukvet">Artikel 3:1 </text:span>
            <text:span text:style-name="nadrukvet"/>
            <text:span text:style-name="nadrukvet">Weigeringsgronden</text:span>
          </text:p>
            <text:p text:style-name="al">Onverminderd de artikelen 4:25, tweede lid en 4:35 van de Algemene wet bestuursrecht en artikel 11, eerste, tweede en derde lid, van de ASV weigert het college een subsidie als de aanvraag wordt gedaan voor activiteiten die naar het oordeel van burgemeester en wethouders reeds in voldoende mate uitgevoerd worden door anderen.</text:p>
            <text:p text:style-name="al"/>
            <text:p text:style-name="al">
            <text:span text:style-name="nadrukvet">Hoofdstuk 4 </text:span>
            <text:span text:style-name="nadrukvet"/>
            <text:span text:style-name="nadrukvet">Verplichtingen en betalingen</text:span>
          </text:p>
            <text:p text:style-name="al"/>
            <text:p text:style-name="al">
            <text:span text:style-name="nadrukvet">Artikel 4:1 </text:span>
            <text:span text:style-name="nadrukvet"/>
            <text:span text:style-name="nadrukvet">Verplichtingen</text:span>
          </text:p>
            <text:p text:style-name="al">Onverminderd de artikelen 4:37 van de Algemene wet bestuursrecht en artikel 12 tot en met 14 van de ASV, gelden voor de subsidieontvanger de volgende verplichtingen:</text:p>
            <text:list text:style-name="id1-3-2-2-1-90">
              <text:list-item text:style-override="id1-3-2-2-1-90-1">
                <text:number/>
                <text:p text:style-name="al">
                <text:span text:style-name="nadrukvet">a</text:span>. de activiteit wordt aangemeld op <text:a xlink:href="about:blank" xlink:type="simple">www.socialekaartdenhaag.nl</text:a>;</text:p>
              </text:list-item>
            </text:list>
            <text:list text:style-name="id1-3-2-2-1-91">
              <text:list-item text:style-override="id1-3-2-2-1-91-1">
                <text:number/>
                <text:p text:style-name="al">
                <text:span text:style-name="nadrukvet">b</text:span>. vrijwilligersvacatures worden geplaatst op <text:a xlink:href="about:blank" xlink:type="simple">www.denhaagdoet.nl</text:a> of www.volunteerthehague.nl;</text:p>
              </text:list-item>
            </text:list>
            <text:list text:style-name="id1-3-2-2-1-92">
              <text:list-item text:style-override="id1-3-2-2-1-92-1">
                <text:number/>
                <text:p text:style-name="al">
                <text:span text:style-name="nadrukvet">c</text:span>. trainingen en cursussen voor vrijwilligers worden geplaatst op <text:a xlink:href="http://www.denhaagdoetvrijwilligersacademie.nl/" xlink:type="simple">www.denhaagdoetvrijwilligersacademie.nl</text:a>; en</text:p>
              </text:list-item>
            </text:list>
            <text:list text:style-name="id1-3-2-2-1-93">
              <text:list-item text:style-override="id1-3-2-2-1-93-1">
                <text:number/>
                <text:p text:style-name="al">
                <text:span text:style-name="nadrukvet">d</text:span>. het ondersteuningsaanbod voor mantelzorgers wordt geplaatst op de website www.denhaagmantelzorg.nl. </text:p>
              </text:list-item>
            </text:list>
            <text:p text:style-name="al"/>
            <text:p text:style-name="al">
            <text:span text:style-name="nadrukvet">Artikel 4:2 </text:span>
            <text:span text:style-name="nadrukvet"/>
            <text:span text:style-name="nadrukvet">Bevoorschotting</text:span>
          </text:p>
            <text:list text:style-name="id1-3-2-2-1-96">
              <text:list-item text:style-override="id1-3-2-2-1-96-1">
                <text:number>1.</text:number>
                <text:p text:style-name="al"> Bevoorschotting vindt plaats op de volgende wijze:</text:p>
                <text:p text:style-name="al">
                <text:span text:style-name="nadrukvet">a</text:span>. subsidieverleningen tot en met € 5.000,--: 100% van de verleende subsidie in één keer;</text:p>
                <text:p text:style-name="al">
                <text:span text:style-name="nadrukvet">b</text:span>. subsidieverleningen boven € 5.000,--: 90% van de verleende subsidie in één keer en de resterende 10% na vaststelling van de subsidie.</text:p>
              </text:list-item>
            </text:list>
            <text:list text:style-name="id1-3-2-2-1-97">
              <text:list-item text:style-override="id1-3-2-2-1-97-1">
                <text:number>2.</text:number>
                <text:p text:style-name="al"> Indien de realisatie van de activiteiten een andere bevoorschotting vereist kan bij verlening van het eerste lid worden afgeweken.</text:p>
              </text:list-item>
            </text:list>
            <text:p text:style-name="al"/>
            <text:p text:style-name="al">
            <text:span text:style-name="nadrukvet">Hoofdstuk 5 Eindverantwoording en vaststelling na verlening vooraf</text:span>
          </text:p>
            <text:p text:style-name="al"/>
            <text:p text:style-name="al">
            <text:span text:style-name="nadrukvet">Artikel 5:1 </text:span>
            <text:span text:style-name="nadrukvet"/>
            <text:span text:style-name="nadrukvet">Wijze van verantwoorden</text:span>
          </text:p>
            <text:list text:style-name="id1-3-2-2-1-102">
              <text:list-item text:style-override="id1-3-2-2-1-102-1">
                <text:number>1.</text:number>
                <text:p text:style-name="al">De aanvraag tot vaststelling voor subsidieaanvragen voor activiteiten bedoeld in artikel 1:4 bevat: </text:p>
                <text:p text:style-name="al">
                <text:span text:style-name="nadrukvet">a</text:span>. een voor openbaarmaking geschikt inhoudelijk verslag conform artikel 17, vierde lid, van de ASV;</text:p>
                <text:p text:style-name="al">
                <text:span text:style-name="nadrukvet">b</text:span>. een voor openbaarmaking geschikt financieel verslag conform artikel 17, van de ASV; </text:p>
                <text:p text:style-name="al">
                <text:span text:style-name="nadrukvet">c</text:span>. een bestuursverklaring of directieverklaring over de verantwoording volgens het door burgemeester en wethouders vastgestelde model. </text:p>
              </text:list-item>
            </text:list>
            <text:list text:style-name="id1-3-2-2-1-103">
              <text:list-item text:style-override="id1-3-2-2-1-103-1">
                <text:number>2.</text:number>
                <text:p text:style-name="al">Het inhoudelijk verslag bevat: </text:p>
                <text:p text:style-name="al">
                <text:span text:style-name="nadrukvet">a</text:span>. een overzicht van de met deze subsidie gerealiseerde activiteiten en een beknopt fotoverslag van de uitvoering van de gerealiseerde activiteiten;</text:p>
                <text:p text:style-name="al">
                <text:span text:style-name="nadrukvet">b</text:span>. een beknopte beschrijving van de mate waarin de resultaten zoals opgenomen in de verleningsbeschikking zijn gehaald; </text:p>
                <text:p text:style-name="al">
                <text:span text:style-name="nadrukvet">c</text:span>. een beknopte beschrijving van de mate waarin de in de verleningsbeschikking opgenomen doelstellingen zijn behaald; </text:p>
                <text:p text:style-name="al">
                <text:span text:style-name="nadrukvet">d</text:span>. per activiteit een overzicht van het totaal aantal deelnemers, het aantal deelnemers per doelgroep zoals bedoeld in artikel 1:3, eerste lid, en indien van toepassing het aantal vrijwilligers dat bij de activiteit betrokken was;</text:p>
                <text:p text:style-name="al">
                <text:span text:style-name="nadrukvet">e</text:span>. voor jaarsubsidies, indien vrijwilligers zijn ingezet bij het organiseren of uitvoeren van de activiteit, een overzicht van het totaal aantal actieve en inactieve vrijwilligers van de organisatie per 1 januari en 31 december van het subsidiejaar waarvoor de subsidie is verleend.</text:p>
              </text:list-item>
            </text:list>
            <text:list text:style-name="id1-3-2-2-1-104">
              <text:list-item text:style-override="id1-3-2-2-1-104-1">
                <text:number>3.</text:number>
                <text:p text:style-name="al"> Het financieel verslag bevat: </text:p>
                <text:p text:style-name="al">
                <text:span text:style-name="nadrukvet">a</text:span>. een overzicht van de inkomsten en uitgaven die aansluiten bij de posten in de begroting met een toelichting op afwijkingen groter dan 10% op hoofdposten van de begroting;</text:p>
                <text:p text:style-name="al">
                <text:span text:style-name="nadrukvet">b</text:span>. de BTW moet zichtbaar in de financiële verantwoording worden opgenomen. </text:p>
              </text:list-item>
            </text:list>
            <text:p text:style-name="al"/>
            <text:p text:style-name="al">
            <text:span text:style-name="nadrukvet">Hoofdstuk 6. </text:span>
            <text:span text:style-name="nadrukvet"/>
            <text:span text:style-name="nadrukvet">Overige bepalingen </text:span>
          </text:p>
            <text:p text:style-name="al"/>
            <text:p text:style-name="al">
            <text:span text:style-name="nadrukvet">Artikel 6:1 </text:span>
            <text:span text:style-name="nadrukvet"/>
            <text:span text:style-name="nadrukvet">Hardheidsclausule </text:span>
          </text:p>
            <text:p text:style-name="al">Het college kan een of meerdere artikelen van deze regeling buiten toepassing laten of daarvan afwijken, met uitzondering van artikelen 1:2 en 1:4, voor zover toepassing ervan gelet op het belang van het doel van deze regeling leidt tot onbillijkheid van overwegende aard.</text:p>
            <text:p text:style-name="al"/>
            <text:p text:style-name="al">
            <text:span text:style-name="nadrukvet">Artikel 6:2 </text:span>
            <text:span text:style-name="nadrukvet"/>
            <text:span text:style-name="nadrukvet">Evaluatie</text:span>
          </text:p>
            <text:p text:style-name="al">Het college evalueert deze subsidieregeling in elk geval 1 jaar na inwerkingtreding en vervolgens elke 2 jaar én binnen 1 jaar na afloop van de regeling.</text:p>
            <text:p text:style-name="al"/>
            <text:p text:style-name="al">
            <text:span text:style-name="nadrukvet">Artikel 6:3 </text:span>
            <text:span text:style-name="nadrukvet"/>
            <text:span text:style-name="nadrukvet">Inwerkingtreding</text:span>
          </text:p>
            <text:p text:style-name="al">Deze regeling treedt in werking met ingang van 1 juli 2021 en vervalt met ingang van 31 december 2024.</text:p>
            <text:p text:style-name="al"/>
            <text:p text:style-name="al">
            <text:span text:style-name="nadrukvet">Artikel 6:3 </text:span>
            <text:span text:style-name="nadrukvet"/>
            <text:span text:style-name="nadrukvet">Citeertitel</text:span>
          </text:p>
            <text:p text:style-name="al">Deze subsidieregeling wordt aangehaald als: Subsidieregeling samen sociaal en vitaal Den Haag 2021.</text:p>
            <text:p text:style-name="al"/>
            <text:p text:style-name="al">
            <text:span text:style-name="nadrukvet">
              <text:span text:style-name="nadrukvet">Artikelsgewijze toelichting</text:span>
            </text:span>
          </text:p>
            <text:p text:style-name="al"/>
            <text:p text:style-name="al">
            <text:span text:style-name="nadrukvet">Artikel 1:4, </text:span>
            <text:span text:style-name="nadrukvet">tweede</text:span>
            <text:span text:style-name="nadrukvet"> lid</text:span>
            <text:span text:style-name="nadrukvet">,</text:span>
            <text:span text:style-name="nadrukvet"> onder a</text:span>
          </text:p>
            <text:p text:style-name="al">Het hoofddoel van de subsidieaanvraag moet altijd gericht zijn op het bevorderen van vitaliteit, participatie of zelfredzaamheid van de doelgroepen zoals genoemd in artikel 1:3, eerste lid. De voorwaarde gesteld onder a is gericht op het blijvende, duurzame karakter van de activiteit. Zo zijn bijvoorbeeld aanvragen die gericht zijn op het organiseren van uitjes, feestjes en het vergroten van leefplezier op incidentele basis niet gericht op het bereiken van een langdurig positief effect. Zij komen niet voor subsidie in aanmerking.</text:p>
            <text:p text:style-name="al"/>
            <text:p text:style-name="al">
            <text:span text:style-name="nadrukvet">Artikel 1:4, derde lid</text:span>
            <text:span text:style-name="nadrukvet">, onder f</text:span>
          </text:p>
            <text:p text:style-name="al">Op een basislocatie komen vitale senioren met eenzaamheidsproblematiek of beginnend regieverlies. De activiteit mag daarom worden georganiseerd en uitgevoerd door vrijwilligers, maar er moet wel een professional verantwoordelijk zijn voor de coördinatie van de vrijwilligers om de kwaliteit van de locatie te waarborgen. Op een pluslocatie komen senioren met verder gevorderd regieverlies. Vanwege de kwetsbaarheid van deze doelgroep moet er een professional met een zorggerelateerde achtergrond van minimaal MBO niveau 2 aanwezig zijn bij de uitvoering van de activiteit. Om het regelmatige karakter van Haags ontmoeten te borgen worden er op een Haags ontmoeten locatie minimaal 2 dagdelen per week activiteiten georganiseerd.</text:p>
            <text:p text:style-name="al"/>
            <text:p text:style-name="al">
            <text:span text:style-name="nadrukvet">Artikel 1:10 </text:span>
            <text:span text:style-name="nadrukvet"/>
          </text:p>
            <text:p text:style-name="al">Aanvragen voor jaarsubsidies minder dan € 40.000,-- per kalenderjaar worden beoordeeld op basis van vastgestelde criteria waarbij punten worden toegekend aan de hand van vastgestelde aspecten of indicatoren. Dit staat bekend als de tendersystematiek. De criteria en de vastgestelde aspecten of indicatoren staan in artikel 1:10 genoemd. De hoogst scorende aanvragen in de ranking krijgen subsidie totdat het beschikbare subsidieplafond bereikt is. Bij gelijke score vindt de onderlinge rangschikking plaats door middel van loting. </text:p>
            <text:p text:style-name="al"/>
            <text:p text:style-name="al">
            <text:span text:style-name="nadrukvet">Artikel 1:11</text:span>
          </text:p>
            <text:p text:style-name="al">Aanvragen voor jaarsubsidies meer dan € 40.000,-- per kalenderjaar worden beoordeeld op basis van vastgestelde criteria waarbij punten worden toegekend aan de hand van vastgestelde aspecten of indicatoren. Dit staat bekend als de tendersystematiek. </text:p>
            <text:p text:style-name="al"/>
            <text:p text:style-name="al">De criteria en de vastgestelde aspecten of indicatoren staan in artikel 1:11 genoemd. De criteria komen grotendeels overeen met de criteria uit artikel 1:10. Het verschil is dat er bij de aanvragen voor jaarsubsidies meer dan € 40.000,-- meer deelnemers aan de activiteit moeten deelnemen om punten te verdienen. Hier is voor gekozen, omdat er voor grotere bedragen ook verwacht wordt dat er meer deelnemers bereikt worden. De hoogst scorende aanvragen in de ranking krijgen subsidie totdat het beschikbare subsidieplafond bereikt is. Bij gelijke score vindt de onderlinge rangschikking plaats door middel van loting. </text:p>
            <text:p text:style-name="al"/>
            <text:p text:style-name="al">Den Haag, 11 mei 2021</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6945</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945</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945</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s-Gravenhage</meta:user-defined>
    <meta:user-defined meta:name="OVERHEID.Informatietype/DC.type">officiële publicatie</meta:user-defined>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TaxonomieBeleidsagenda/OVERHEID.category">Zorg en gezondheid | Organisatie en beleid</meta:user-defined>
    <meta:user-defined meta:name="DC.source">https://decentrale.regelgeving.overheid.nl/cvdr/xhtmloutput/Historie/%27s-Gravenhage/643067/CVDR643067_1.html</meta:user-defined>
    <meta:user-defined meta:name="OVERHEIDop.referentienummer">RIS308715  OCW/10085914</meta:user-defined>
    <meta:user-defined meta:name="DCTERMS.alternative">Subsidieregeling samen sociaal en vitaal Den Haag 2021</meta:user-defined>
    <dc:language>nl</dc:language>
    <meta:user-defined meta:name="OVERHEID.Gemeente/DC.spatial">'s-Gravenhage</meta:user-defined>
    <meta:user-defined meta:name="DC.title">Subsidieregeling samen sociaal en vitaal Den Haag 2021</meta:user-defined>
    <meta:user-defined meta:name="DCTERMS.W3CDTF/DCTERMS.available">2021-05-20</meta:user-defined>
    <meta:user-defined meta:name="DCTERMS.W3CDTF/OVERHEIDop.jaargang">2021</meta:user-defined>
    <meta:user-defined meta:name="OVERHEIDop.publicationIssue">156945</meta:user-defined>
    <meta:user-defined meta:name="OVERHEIDop.betreftRegeling">CVDR657828_1</meta:user-defined>
    <meta:user-defined meta:name="xs:date/OVERHEIDop.startdatum">2021-07-01</meta:user-defined>
    <meta:user-defined meta:name="xs:date/OVERHEIDop.einddatum">2024-12-31</meta:user-defined>
    <meta:user-defined meta:name="OVERHEIDop.GmbID/DC.identifier">gmb-2021-156945</meta:user-defined>
    <meta:user-defined meta:name="OVERHEIDop.versieInformatie"/>
  </office:meta>
</office:document-meta>
</file>