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Binckhorstlaan 135D, Uranusstraat en Wubbo Ockelskade ongenummerd (Binck City Park, fas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896 appartementen, detailhandel en parkeerplaatsen ter plaatse van Binckhorstlaan 135D, Uranusstraat en Wubbo Ockelskade ongenummerd (Binck City Park, fase 1)</text:p>
            <text:p text:style-name="common-al"/>
            <text:p text:style-name="common-al">Ons kenmerk: 20210844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Binckhorstlaan 135D, Uranusstraat en Wubbo Ockelskade ongenummerd (Binck City Park, fase 1)</text:p>
            <text:p text:style-name="tussenkopcur">
            <text:span text:style-name="nadrukvet">Ontvangstdatum aanvraag:</text:span>
          </text:p>
            <text:p text:style-name="common-al">14 me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93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444/7938974</meta:user-defined>
    <meta:user-defined meta:name="DCTERMS.abstract">Het bouwen van 896 appartementen, detailhandel en parkeerplaatsen ter plaatse van Binckhorstlaan 135D, Uranusstraat en Wubbo Ockelskade ongenummerd (Binck City Park, fase 1)</meta:user-defined>
    <dc:language>nl</dc:language>
    <meta:user-defined meta:name="OVERHEID.EPSG28992/DC.spatial">82616.693 454416.349</meta:user-defined>
    <meta:user-defined meta:name="DC.title">Omgevingsvergunning - Aangevraagd, ter plaatse van Binckhorstlaan 135D, Uranusstraat en Wubbo Ockelskade ongenummerd (Binck City Park, fase 1) te Den Haag</meta:user-defined>
    <meta:user-defined meta:name="OVERHEID.PostcodeHuisnummer/OVERHEIDop.postcodeHuisnummer">2516BA 7</meta:user-defined>
    <meta:user-defined meta:name="OVERHEIDop.straatnaam">Binckhorstlaan</meta:user-defined>
    <meta:user-defined meta:name="OVERHEIDop.woonplaats">'s-Gravenhage</meta:user-defined>
    <meta:user-defined meta:name="DCTERMS.W3CDTF/DCTERMS.available">2021-05-20</meta:user-defined>
    <meta:user-defined meta:name="DCTERMS.W3CDTF/OVERHEIDop.jaargang">2021</meta:user-defined>
    <meta:user-defined meta:name="OVERHEIDop.publicationIssue">156938</meta:user-defined>
    <meta:user-defined meta:name="OVERHEIDop.GmbID/DC.identifier">gmb-2021-156938</meta:user-defined>
    <meta:user-defined meta:name="OVERHEIDop.versieInformatie"/>
  </office:meta>
</office:document-meta>
</file>