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eesperzijde 135-3 1091ES Amsterdam, Weesperzijde 135-3 1091E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esperzijde 135-3 1091ES Amsterdam, Weesperzijde 135-3 1091ES Amsterdam</text:p>
            <text:p text:style-name="common-al">Omschrijving: het verplanten van één boom in de openbare ruimte t.h.v. Weesperzijde 135</text:p>
            <text:p text:style-name="common-al">Besluit:</text:p>
            <text:p text:style-name="common-al">Verzonden naar aanvrager op: 18-05-2021</text:p>
            <text:p text:style-name="common-al">Zaaknummer: Z2021-O002226</text:p>
            <text:p text:style-name="common-al">OLO nummer: 6055363</text:p>
            <text:p text:style-name="common-al">Het besluit en bijbehorende stukken kunt u per e-mail ontvangen. Stuur een verzoek naar <text:a xlink:href="mailto:stadsloket.oost.vergunningen.dvl@amsterdam.nl?Subject=Dossiernummer Z2021-O002226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929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92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92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planten van één boom in de openbare ruimte t.h.v. Weesperzijde 135</meta:user-defined>
    <dc:language>nl</dc:language>
    <meta:user-defined meta:name="OVERHEID.EPSG28992/DC.spatial">122672.000092013 484739.000460099</meta:user-defined>
    <meta:user-defined meta:name="DC.title">Besluit omgevingsvergunning reguliere procedure Weesperzijde 135-3 1091ES Amsterdam, Weesperzijde 135-3 1091ES Amsterdam</meta:user-defined>
    <meta:user-defined meta:name="OVERHEID.PostcodeHuisnummer/OVERHEIDop.postcodeHuisnummer">1091ES 135</meta:user-defined>
    <meta:user-defined meta:name="OVERHEIDop.straatnaam">Weesperzijde</meta:user-defined>
    <meta:user-defined meta:name="OVERHEIDop.woonplaats">Amsterdam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929</meta:user-defined>
    <meta:user-defined meta:name="OVERHEIDop.GmbID/DC.identifier">gmb-2021-156929</meta:user-defined>
    <meta:user-defined meta:name="OVERHEIDop.versieInformatie"/>
  </office:meta>
</office:document-meta>
</file>