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pril 2021 Aanvraag omgevingsvergunning, Zwaagweg 36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pril 2021 voor plaatsen van  drie dakkapellen aan de Zwaagweg 36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9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8 april 2021 Aanvraag omgevingsvergunning, Zwaagweg 36 in Woldendorp</meta:user-defined>
    <dc:language>nl</dc:language>
    <meta:user-defined meta:name="OVERHEID.EPSG28992/DC.spatial">264806 588392</meta:user-defined>
    <meta:user-defined meta:name="DC.title">28 april 2021 Aanvraag omgevingsvergunning, Zwaagweg 36 in Woldendorp</meta:user-defined>
    <meta:user-defined meta:name="OVERHEID.PostcodeHuisnummer/OVERHEIDop.postcodeHuisnummer">9946RD 36</meta:user-defined>
    <meta:user-defined meta:name="OVERHEIDop.straatnaam">Zwaagweg</meta:user-defined>
    <meta:user-defined meta:name="OVERHEIDop.woonplaats">Wolden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925</meta:user-defined>
    <meta:user-defined meta:name="OVERHEIDop.GmbID/DC.identifier">gmb-2021-156925</meta:user-defined>
    <meta:user-defined meta:name="OVERHEIDop.versieInformatie"/>
  </office:meta>
</office:document-meta>
</file>