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1 Aanvraag omgevingsvergunning, Weverijweg 5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1 voor het realiseren van een bed en breakfast in een bestaande studio aan de Weverijweg 5 in Garst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9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1 mei 2021 Aanvraag omgevingsvergunning, Weverijweg 5 in Garsthuizen</meta:user-defined>
    <dc:language>nl</dc:language>
    <meta:user-defined meta:name="OVERHEID.EPSG28992/DC.spatial">243345 598753</meta:user-defined>
    <meta:user-defined meta:name="DC.title">11 mei 2021 Aanvraag omgevingsvergunning, Weverijweg 5 in Garsthuizen</meta:user-defined>
    <meta:user-defined meta:name="OVERHEID.PostcodeHuisnummer/OVERHEIDop.postcodeHuisnummer">9923PD 5</meta:user-defined>
    <meta:user-defined meta:name="OVERHEIDop.straatnaam">Weverijweg</meta:user-defined>
    <meta:user-defined meta:name="OVERHEIDop.woonplaats">Garsthui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924</meta:user-defined>
    <meta:user-defined meta:name="OVERHEIDop.GmbID/DC.identifier">gmb-2021-156924</meta:user-defined>
    <meta:user-defined meta:name="OVERHEIDop.versieInformatie"/>
  </office:meta>
</office:document-meta>
</file>