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Achlumerstraat voor nr.62 Leeuwarden, (11043844) verzenddatum 0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66.379 579572.716</meta:user-defined>
    <meta:user-defined meta:name="DC.title">Deze wijziging omvat het aanwijzen van een plaats uitsluitend bestemd voor het opladen van elektrische voertuigen, voor de volgende locatie; Achlumerstraat voor nr.62 Leeuwarden, (11043844) verzenddatum 08-01-2021.</meta:user-defined>
    <meta:user-defined meta:name="OVERHEID.PostcodeHuisnummer/OVERHEIDop.postcodeHuisnummer">8913GN 62</meta:user-defined>
    <meta:user-defined meta:name="OVERHEIDop.straatnaam">Achlumerstraat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92</meta:user-defined>
    <meta:user-defined meta:name="OVERHEIDop.GmbID/DC.identifier">gmb-2021-15692</meta:user-defined>
    <meta:user-defined meta:name="OVERHEIDop.versieInformatie"/>
  </office:meta>
</office:document-meta>
</file>