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5256 - Gemeente Stadskanaal - Aanvraag: omgevingsvergunning (reguliere procedure) voor het realiseren van een aanbouw, Ter Wuppingerweg 1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april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Ter Wuppingerweg 15, 9661 VHONSTWEDDE, het realiseren van een aanbouw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5256</meta:user-defined>
    <dc:language>nl</dc:language>
    <meta:user-defined meta:name="OVERHEID.EPSG28992/DC.spatial">268141.438 562613.625</meta:user-defined>
    <meta:user-defined meta:name="DC.title">Z-21-085256 - Gemeente Stadskanaal - Aanvraag: omgevingsvergunning (reguliere procedure) voor het realiseren van een aanbouw, Ter Wuppingerweg 15 in ONSTWEDDE</meta:user-defined>
    <meta:user-defined meta:name="OVERHEID.PostcodeHuisnummer/OVERHEIDop.postcodeHuisnummer">9591VH 15</meta:user-defined>
    <meta:user-defined meta:name="OVERHEIDop.straatnaam">Ter Wuppingerweg</meta:user-defined>
    <meta:user-defined meta:name="OVERHEIDop.woonplaats">Onstwed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10</meta:user-defined>
    <meta:user-defined meta:name="OVERHEIDop.GmbID/DC.identifier">gmb-2021-156910</meta:user-defined>
    <meta:user-defined meta:name="OVERHEIDop.versieInformatie"/>
  </office:meta>
</office:document-meta>
</file>