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kennisgeving meldingen artikel 8.41 wet milieubeheer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en zijn ontvangen:</text:p>
            <text:p text:style-name="common-al">
            <text:span text:style-name="nadrukvet">Activiteitenbesluit milieubeheer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&amp;P Flowers, Nieuwe Dijk 17 (1619PK) in Andijk, het plaatsen van een warmteopslag;</text:p>
              </text:list-item>
              <text:list-item text:style-override="id1-3-2-1-1-4-2">
                <text:number>2.</text:number>
                <text:p text:style-name="al">Aannemersbedrijf Feld B.V., Wijzend 52A (1688JB) in Nibbixwoud, het uitbreiden van het bedrijf met een kantoorpand;</text:p>
              </text:list-item>
              <text:list-item text:style-override="id1-3-2-1-1-4-3">
                <text:number>3.</text:number>
                <text:p text:style-name="al">Melkveebedrijf Klaasse Bos, Noordeinde 26 (1658CB) in Lambertschaag, het uitbreiden van het bedrijf met een machineberging;</text:p>
              </text:list-item>
              <text:list-item text:style-override="id1-3-2-1-1-4-4">
                <text:number>4.</text:number>
                <text:p text:style-name="al">Zwaagdijk 319 (1685PB) in Zwaagdijk-West, het oprichten van een theehuis;</text:p>
              </text:list-item>
              <text:list-item text:style-override="id1-3-2-1-1-4-5">
                <text:number>5.</text:number>
                <text:p text:style-name="al">Tom van Gijzel Interieurs B.V., Overleek 6 (1671GD) in Medemblik, het plaatsen van een nieuwe afzuiginstallatie;</text:p>
              </text:list-item>
              <text:list-item text:style-override="id1-3-2-1-1-4-6">
                <text:number>6.</text:number>
                <text:p text:style-name="al">C.V. Collectieve Onderneming Ruiter, Liederik 22 (1678JC) in Oostwoud, het veranderen van de koelinstallatie. De bestaande installatie wordt ontmanteld en vervangen door een installatie met het natuurlijk koudemiddel ammoniak;</text:p>
              </text:list-item>
              <text:list-item text:style-override="id1-3-2-1-1-4-7">
                <text:number>7.</text:number>
                <text:p text:style-name="al">Karsten Pioenen, Zwaagdijk 338 (1686PG) in Zwaagdijk-West, het slopen van een deel van de bestaande kas en vervangen door een nieuwe schuurkas;</text:p>
              </text:list-item>
              <text:list-item text:style-override="id1-3-2-1-1-4-8">
                <text:number>8.</text:number>
                <text:p text:style-name="al">Vleetweg 13 (1619PP) in Andijk, het uitbreiden van een schuurkas met een opslagruimte voor de opslag en verlading van bloemen;</text:p>
              </text:list-item>
              <text:list-item text:style-override="id1-3-2-1-1-4-9">
                <text:number>9.</text:number>
                <text:p text:style-name="al">Theaterkerk Hemels, Dorpsweg 121 (1676GH) in Twisk, het melden van activiteiten in voormalig kerkgebouw, het oprichten van een bedrijf: gelegenheid geven voor uitvaartceremonies, huwelijksvoltrekkingen, theatervoorstellingen, tentoonstellingen en uitvoeringen van zangkoren;</text:p>
              </text:list-item>
              <text:list-item text:style-override="id1-3-2-1-1-4-10">
                <text:number>10.</text:number>
                <text:p text:style-name="al">Kwekerij Andijk, Nieuwe Dijk 6 (1619PK) in Andijk, het uitbreiden van het bedrijf met een derde kas;</text:p>
              </text:list-item>
              <text:list-item text:style-override="id1-3-2-1-1-4-11">
                <text:number>11</text:number>
                <text:p text:style-name="al">Oranjesluis Uitzicht B.V., Veenakkers 30 (1693NR) in Wervershoof, het uitbreiden van het bedrijf met de huisvesting van 60 werknemers;</text:p>
              </text:list-item>
              <text:list-item text:style-override="id1-3-2-1-1-4-12">
                <text:number>12</text:number>
                <text:p text:style-name="al">M.T. Laan, Kadijkweg 6 en 8 (1619PH) in Andijk, het uitbreiden van het bedrijf met de bouw van een bedrijfshal op de Kadijkweg 8 in Andijk;</text:p>
              </text:list-item>
              <text:list-item text:style-override="id1-3-2-1-1-4-13">
                <text:number>13</text:number>
                <text:p text:style-name="al">Lasbedrijf Verhoef, Bedrijvenweg 3A (1619BK) in Andijk, het oprichten van het bedrijf voor RVS-metaalbewerking;</text:p>
              </text:list-item>
              <text:list-item text:style-override="id1-3-2-1-1-4-14">
                <text:number>14</text:number>
                <text:p text:style-name="al">Bejo Zaden, Grote Zomerdijk 39 (1687PG) in Wognum, het oprichten van een bedrijf voor het telen van groente zaden;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Kwekerij Th. Jansen B.V., Nieuwe Dijk 12 (1619PK) in Andijk, het uitbreiden van het bedrijf, huisvesting voor 30 arbeidsmigranten;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Marees Groep B.V., Zuidkaap 2 (1619PC) in Andijk, het uitbreiden van het tankstation met een wasstraat met wasboxen;</text:p>
              </text:list-item>
              <text:list-item text:style-override="id1-3-2-1-1-6-2">
                <text:number>2.</text:number>
                <text:p text:style-name="al">V.O.F. Lin en Wang, Nes 116 (1693CK) in Wervershoof, het uitbreiden van de supermarkt met een afhaalrestaurant;</text:p>
              </text:list-item>
              <text:list-item text:style-override="id1-3-2-1-1-6-3">
                <text:number>3.</text:number>
                <text:p text:style-name="al">PapriCo, Marktweg 8 (1681NM) in Zwaagdijk-Oost, het oprichten van een bedrijf voor het verpakken en sorteren van paprika’s;</text:p>
              </text:list-item>
              <text:list-item text:style-override="id1-3-2-1-1-6-4">
                <text:number>4.</text:number>
                <text:p text:style-name="al">Euro Pool System Nederland B.V., Fustmarkt 2 (1681NR) in Zwaagdijk-Oost, het wijzigen van eigenaar;</text:p>
              </text:list-item>
              <text:list-item text:style-override="id1-3-2-1-1-6-5">
                <text:number>5.</text:number>
                <text:p text:style-name="al">Balk Wervershoof B.V., Nieuwe Dijk 28 (1693NX) in Wervershoof, het bedrijf wordt uitgebreid met een warmte opslag tank (WOT);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Verkeersschool van Vugt B.V., Nieuweweg 24B (1687BA) in Wognum, het oprichten van een verkeersschool;</text:p>
              </text:list-item>
              <text:list-item text:style-override="id1-3-2-1-1-7-2">
                <text:number>2.</text:number>
                <text:p text:style-name="al">Mts. Melkveehouderij Blom, Zwaagdijk 167 (1684ND) in Zwaagdijk-Oost, het bedrijf wordt uitgebreid met een melkveestal en een kuilvoeropslagplaats;</text:p>
              </text:list-item>
              <text:list-item text:style-override="id1-3-2-1-1-7-3">
                <text:number>3.</text:number>
                <text:p text:style-name="al">Kwekerij De Weet, Hornpad 8 (1619BP) in Andijk, het uitbreiden van het bedrijf met een foliekast.</text:p>
              </text:list-item>
            </text:list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9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Natuur en milieu | Organisatie en beleid</meta:user-defined>
    <dc:language>nl</dc:language>
    <meta:user-defined meta:name="OVERHEID.Gemeente/DC.spatial">Medemblik</meta:user-defined>
    <meta:user-defined meta:name="DC.title">Gemeente Medemblik, kennisgeving meldingen artikel 8.41 wet milieubeheer week 20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04</meta:user-defined>
    <meta:user-defined meta:name="OVERHEIDop.GmbID/DC.identifier">gmb-2021-156904</meta:user-defined>
    <meta:user-defined meta:name="OVERHEIDop.versieInformatie"/>
  </office:meta>
</office:document-meta>
</file>