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lthofsingel 54 7602EP Almelo, Z/21/118809, het vervangen van een raam door e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9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een raam door een deur Kolthofsingel 54 te Almelo</meta:user-defined>
    <dc:language>nl</dc:language>
    <meta:user-defined meta:name="OVERHEID.EPSG28992/DC.spatial">242071.000199797 487404.000460668</meta:user-defined>
    <meta:user-defined meta:name="DC.title">Ingediende aanvraag omgevingsvergunning, Kolthofsingel 54 7602EP Almelo, Z/21/118809, het vervangen van een raam door een deur</meta:user-defined>
    <meta:user-defined meta:name="OVERHEID.PostcodeHuisnummer/OVERHEIDop.postcodeHuisnummer">7602EP 54</meta:user-defined>
    <meta:user-defined meta:name="OVERHEIDop.straatnaam">Kolthofsingel</meta:user-defined>
    <meta:user-defined meta:name="OVERHEIDop.woonplaats">Alme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90</meta:user-defined>
    <meta:user-defined meta:name="OVERHEIDop.GmbID/DC.identifier">gmb-2021-15690</meta:user-defined>
    <meta:user-defined meta:name="OVERHEIDop.versieInformatie"/>
  </office:meta>
</office:document-meta>
</file>