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1 Aanvraag omgevingsvergunning, Schepperbuurt 33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1 voor het samenvoegen van huisnummers aan de Schepperbuurt 33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4 mei 2021 Aanvraag omgevingsvergunning, Schepperbuurt 33 in Termunterzijl</meta:user-defined>
    <dc:language>nl</dc:language>
    <meta:user-defined meta:name="OVERHEID.EPSG28992/DC.spatial">264452 591605</meta:user-defined>
    <meta:user-defined meta:name="DC.title">4 mei 2021 Aanvraag omgevingsvergunning, Schepperbuurt 33 in Termunterzijl</meta:user-defined>
    <meta:user-defined meta:name="OVERHEID.PostcodeHuisnummer/OVERHEIDop.postcodeHuisnummer">9948PS 33</meta:user-defined>
    <meta:user-defined meta:name="OVERHEIDop.straatnaam">Schepperbuurt</meta:user-defined>
    <meta:user-defined meta:name="OVERHEIDop.woonplaats">Termunterzij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99</meta:user-defined>
    <meta:user-defined meta:name="OVERHEIDop.GmbID/DC.identifier">gmb-2021-156899</meta:user-defined>
    <meta:user-defined meta:name="OVERHEIDop.versieInformatie"/>
  </office:meta>
</office:document-meta>
</file>