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ei 2021 Aanvraag omgevingsvergunning, Plataanlaan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ei 2021 voor het plaatsen van een tuinoverkapping met inpandige berging aan de Plataanlaan 2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8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9 mei 2021 Aanvraag omgevingsvergunning, Plataanlaan 21 in Appingedam</meta:user-defined>
    <dc:language>nl</dc:language>
    <meta:user-defined meta:name="OVERHEID.EPSG28992/DC.spatial">253572.04 592753.89</meta:user-defined>
    <meta:user-defined meta:name="DC.title">9 mei 2021 Aanvraag omgevingsvergunning, Plataanlaan 21 in Appingedam</meta:user-defined>
    <meta:user-defined meta:name="OVERHEID.PostcodeHuisnummer/OVERHEIDop.postcodeHuisnummer">9902PG 21</meta:user-defined>
    <meta:user-defined meta:name="OVERHEIDop.straatnaam">Plataanlaan</meta:user-defined>
    <meta:user-defined meta:name="OVERHEIDop.woonplaats">Appinge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898</meta:user-defined>
    <meta:user-defined meta:name="OVERHEIDop.GmbID/DC.identifier">gmb-2021-156898</meta:user-defined>
    <meta:user-defined meta:name="OVERHEIDop.versieInformatie"/>
  </office:meta>
</office:document-meta>
</file>