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mei 2021 Aanvraag omgevingsvergunning, Zeedijken 29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ei 2021 voor het vervangen van eentuinschuuraan de Zeedijken 29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89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8 mei 2021 Aanvraag omgevingsvergunning, Zeedijken 29 in Loppersum</meta:user-defined>
    <dc:language>nl</dc:language>
    <meta:user-defined meta:name="OVERHEID.EPSG28992/DC.spatial">245937 594489</meta:user-defined>
    <meta:user-defined meta:name="DC.title">8 mei 2021 Aanvraag omgevingsvergunning, Zeedijken 29 in Loppersum</meta:user-defined>
    <meta:user-defined meta:name="OVERHEID.PostcodeHuisnummer/OVERHEIDop.postcodeHuisnummer">9919BL 29</meta:user-defined>
    <meta:user-defined meta:name="OVERHEIDop.straatnaam">Zeedijken</meta:user-defined>
    <meta:user-defined meta:name="OVERHEIDop.woonplaats">Loppers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897</meta:user-defined>
    <meta:user-defined meta:name="OVERHEIDop.GmbID/DC.identifier">gmb-2021-156897</meta:user-defined>
    <meta:user-defined meta:name="OVERHEIDop.versieInformatie"/>
  </office:meta>
</office:document-meta>
</file>