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voor hogere gevelbelasting, rotonde Oosteinderweg en Hoornseweg, Wognum week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nemen van het bestaande asfalt door frezen van 24 mei 20:00 uur tot 29 mei 2021 6:00 uur. De ontheffing geldt voor de nabijgelegen woningen.</text:span>
          </text:p>
            <text:p text:style-name="common-al"/>
            <text:p text:style-name="common-al">Met verzenddatum 10-05-2021</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689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9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9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955.577 521580.735</meta:user-defined>
    <meta:user-defined meta:name="DC.title">Gemeente Medemblik, verleende ontheffing voor hogere gevelbelasting, rotonde Oosteinderweg en Hoornseweg, Wognum week 20</meta:user-defined>
    <meta:user-defined meta:name="OVERHEID.PostcodeHuisnummer/OVERHEIDop.postcodeHuisnummer">1687AC 4</meta:user-defined>
    <meta:user-defined meta:name="OVERHEIDop.straatnaam">Oosteinderweg</meta:user-defined>
    <meta:user-defined meta:name="OVERHEIDop.woonplaats">Wognum</meta:user-defined>
    <meta:user-defined meta:name="DCTERMS.W3CDTF/DCTERMS.available">2021-05-20</meta:user-defined>
    <meta:user-defined meta:name="DCTERMS.W3CDTF/OVERHEIDop.jaargang">2021</meta:user-defined>
    <meta:user-defined meta:name="OVERHEIDop.publicationIssue">156894</meta:user-defined>
    <meta:user-defined meta:name="OVERHEIDop.GmbID/DC.identifier">gmb-2021-156894</meta:user-defined>
    <meta:user-defined meta:name="OVERHEIDop.versieInformatie"/>
  </office:meta>
</office:document-meta>
</file>