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05 in Westkapelle, aanvraag omgevingsvergunning voor het renoveren van het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ei 2021</text:p>
            <text:p text:style-name="common-al">Extern zaaknummer: SXO7687035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89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9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9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71 394937</meta:user-defined>
    <meta:user-defined meta:name="DC.title">Zuidstraat 105 in Westkapelle, aanvraag omgevingsvergunning voor het renoveren van het hotel</meta:user-defined>
    <meta:user-defined meta:name="OVERHEID.PostcodeHuisnummer/OVERHEIDop.postcodeHuisnummer">4361AH 105</meta:user-defined>
    <meta:user-defined meta:name="OVERHEIDop.straatnaam">Zuidstraat</meta:user-defined>
    <meta:user-defined meta:name="OVERHEIDop.woonplaats">Westkapell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91</meta:user-defined>
    <meta:user-defined meta:name="OVERHEIDop.GmbID/DC.identifier">gmb-2021-156891</meta:user-defined>
    <meta:user-defined meta:name="OVERHEIDop.versieInformatie"/>
  </office:meta>
</office:document-meta>
</file>