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1 in Oostkapelle, aanvraag omgevingsvergunning voor het plaatsen van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1</text:p>
            <text:p text:style-name="common-al">Extern zaaknummer: SXO7688742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689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9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47 399738</meta:user-defined>
    <meta:user-defined meta:name="DC.title">Groeneweg 1 in Oostkapelle, aanvraag omgevingsvergunning voor het plaatsen van beplanting</meta:user-defined>
    <meta:user-defined meta:name="OVERHEID.PostcodeHuisnummer/OVERHEIDop.postcodeHuisnummer">4356CH 1</meta:user-defined>
    <meta:user-defined meta:name="OVERHEIDop.straatnaam">Groeneweg</meta:user-defined>
    <meta:user-defined meta:name="OVERHEIDop.woonplaats">Oostkapelle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90</meta:user-defined>
    <meta:user-defined meta:name="OVERHEIDop.GmbID/DC.identifier">gmb-2021-156890</meta:user-defined>
    <meta:user-defined meta:name="OVERHEIDop.versieInformatie"/>
  </office:meta>
</office:document-meta>
</file>