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mei 2021 Aanvraag omgevingsvergunning, Fivelweg 37 in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mei 2021 voor het vergroten van de bestaande garage aan de Fivelweg 37 in Zijld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88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6 mei 2021 Aanvraag omgevingsvergunning, Fivelweg 37 in Zijldijk</meta:user-defined>
    <dc:language>nl</dc:language>
    <meta:user-defined meta:name="OVERHEID.EPSG28992/DC.spatial">246076 601794</meta:user-defined>
    <meta:user-defined meta:name="DC.title">6 mei 2021 Aanvraag omgevingsvergunning, Fivelweg 37 in Zijldijk</meta:user-defined>
    <meta:user-defined meta:name="OVERHEID.PostcodeHuisnummer/OVERHEIDop.postcodeHuisnummer">9987SH 37</meta:user-defined>
    <meta:user-defined meta:name="OVERHEIDop.straatnaam">Fivelweg</meta:user-defined>
    <meta:user-defined meta:name="OVERHEIDop.woonplaats">Zijld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889</meta:user-defined>
    <meta:user-defined meta:name="OVERHEIDop.GmbID/DC.identifier">gmb-2021-156889</meta:user-defined>
    <meta:user-defined meta:name="OVERHEIDop.versieInformatie"/>
  </office:meta>
</office:document-meta>
</file>