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park 18 in Domburg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ei 2021</text:p>
            <text:p text:style-name="common-al">Extern zaaknummer: SXO7692279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688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8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8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28 398141</meta:user-defined>
    <meta:user-defined meta:name="DC.title">Prinsepark 18 in Domburg, aanvraag omgevingsvergunning voor het realiseren van een inrit</meta:user-defined>
    <meta:user-defined meta:name="OVERHEID.PostcodeHuisnummer/OVERHEIDop.postcodeHuisnummer">4357HC 18</meta:user-defined>
    <meta:user-defined meta:name="OVERHEIDop.straatnaam">Prinsepark</meta:user-defined>
    <meta:user-defined meta:name="OVERHEIDop.woonplaats">Dombur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87</meta:user-defined>
    <meta:user-defined meta:name="OVERHEIDop.GmbID/DC.identifier">gmb-2021-156887</meta:user-defined>
    <meta:user-defined meta:name="OVERHEIDop.versieInformatie"/>
  </office:meta>
</office:document-meta>
</file>