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1 in Westkapelle, aanvraag omgevingsvergunning voor het plaatsen van een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1</text:p>
            <text:p text:style-name="common-al">Extern zaaknummer: SXO769345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8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80 395791</meta:user-defined>
    <meta:user-defined meta:name="DC.title">Prelaatweg 21 in Westkapelle, aanvraag omgevingsvergunning voor het plaatsen van een tijdelijke woonvoorziening</meta:user-defined>
    <meta:user-defined meta:name="OVERHEID.PostcodeHuisnummer/OVERHEIDop.postcodeHuisnummer">4361SC 21</meta:user-defined>
    <meta:user-defined meta:name="OVERHEIDop.straatnaam">Prelaatweg</meta:user-defined>
    <meta:user-defined meta:name="OVERHEIDop.woonplaats">Westkapell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86</meta:user-defined>
    <meta:user-defined meta:name="OVERHEIDop.GmbID/DC.identifier">gmb-2021-156886</meta:user-defined>
    <meta:user-defined meta:name="OVERHEIDop.versieInformatie"/>
  </office:meta>
</office:document-meta>
</file>