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straat 18 in Meliskerke, aanvraag omgevingsvergunning voor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ei 2021</text:p>
            <text:p text:style-name="common-al">Extern zaaknummer: SXO7693650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688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8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8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51 393409</meta:user-defined>
    <meta:user-defined meta:name="DC.title">Valkenburgstraat 18 in Meliskerke, aanvraag omgevingsvergunning voor het verbreden van de inrit</meta:user-defined>
    <meta:user-defined meta:name="OVERHEID.PostcodeHuisnummer/OVERHEIDop.postcodeHuisnummer">4365AC 18</meta:user-defined>
    <meta:user-defined meta:name="OVERHEIDop.straatnaam">Valkenburgstraat</meta:user-defined>
    <meta:user-defined meta:name="OVERHEIDop.woonplaats">Meliskerk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85</meta:user-defined>
    <meta:user-defined meta:name="OVERHEIDop.GmbID/DC.identifier">gmb-2021-156885</meta:user-defined>
    <meta:user-defined meta:name="OVERHEIDop.versieInformatie"/>
  </office:meta>
</office:document-meta>
</file>