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straat 12 in Veere, aanvraag omgevingsvergunning voor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21</text:p>
            <text:p text:style-name="common-al">Extern zaaknummer: SXO769402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88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5679 396868</meta:user-defined>
    <meta:user-defined meta:name="DC.title">Kapellestraat 12 in Veere, aanvraag omgevingsvergunning voor het plaatsen van dakramen</meta:user-defined>
    <meta:user-defined meta:name="OVERHEID.PostcodeHuisnummer/OVERHEIDop.postcodeHuisnummer">4351AL 12</meta:user-defined>
    <meta:user-defined meta:name="OVERHEIDop.straatnaam">Kapellestraat</meta:user-defined>
    <meta:user-defined meta:name="OVERHEIDop.woonplaats">Veer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81</meta:user-defined>
    <meta:user-defined meta:name="OVERHEIDop.GmbID/DC.identifier">gmb-2021-156881</meta:user-defined>
    <meta:user-defined meta:name="OVERHEIDop.versieInformatie"/>
  </office:meta>
</office:document-meta>
</file>