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weg 1 in Biggekerke, aanvraag omgevingsvergunning voor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ei 2021</text:p>
            <text:p text:style-name="common-al">Extern zaaknummer: SXO7694760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687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7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7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5 391095</meta:user-defined>
    <meta:user-defined meta:name="DC.title">Tolweg 1 in Biggekerke, aanvraag omgevingsvergunning voor het wijzigen van de verleende vergunning</meta:user-defined>
    <meta:user-defined meta:name="OVERHEID.PostcodeHuisnummer/OVERHEIDop.postcodeHuisnummer">4373RC 1</meta:user-defined>
    <meta:user-defined meta:name="OVERHEIDop.straatnaam">Tolweg</meta:user-defined>
    <meta:user-defined meta:name="OVERHEIDop.woonplaats">Biggekerk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78</meta:user-defined>
    <meta:user-defined meta:name="OVERHEIDop.GmbID/DC.identifier">gmb-2021-156878</meta:user-defined>
    <meta:user-defined meta:name="OVERHEIDop.versieInformatie"/>
  </office:meta>
</office:document-meta>
</file>