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ouw woning ‘Buitengebied herziening Rullen ongenummerd (nabij 13A) Ruimte voor Ruimte’ en besluit hogere waarde,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29 april 2021 het bestemmingsplan ‘‘Buitengebied herziening Rullen ongenummerd (nabij 13A) Ruimte voor Ruimte’ heeft vastgesteld.</text:p>
            <text:p text:style-name="tussenkopcur">Het bestemmingsplan</text:p>
            <text:p text:style-name="common-al">Het bestemmingsplan maakt de bouw van een Ruimte voor Ruimte woning aan Rullen (nabij 13A) te Nuenen mogelijk. Tegen het bestemmingsplan zijn zienswijzen ingediend. Naar aanleiding hiervan is het onderdeel cultuurhistorie in het bestemmingsplan nader uitgewerkt</text:p>
            <text:p text:style-name="common-al">Een reactieve aanwijzing van de provincie Noord-Brabant is niet ontvangen.</text:p>
            <text:p text:style-name="tussenkopcur">Ter inzage</text:p>
            <text:p text:style-name="common-al">Het vastgestelde bestemmingsplan ‘Buitengebied herziening Rullen ongenummerd (nabij 13A) Ruimte voor Ruimte’ en alle bijbehorende stukken liggen met ingang van 22 mei 2021gedurende zes weken voor een ieder ter inzage. Het bestemmingsplan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plancode: NL.IMRO.0820.BPBGRullenong13-D001. Ook kunt u op een adres zoeken. Klik daarvoor op ‘Plannen zoeken’ en zoek vervolgens op ‘Adres’. Vul daar het adres in.</text:p>
            <text:p text:style-name="tussenkopcur">Indienen beroep</text:p>
            <text:p text:style-name="common-al">Binnen de termijn van ter inzage legging kan een beroepschrift tegen het besluit tot vaststelling worden ingediend. Het besluit tot vaststelling van een bestemmingsplan treedt in werking nadat de termijn voor het indienen van een beroepschrift is afgelop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 </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common-al">U kunt een beroep- of verzoekschrift ook digitaal indienen bij de Afdeling bestuursrechtspraak via https://digitaalloket.raadvanstate.nl/.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ussenkopcur">Besluit hogere waarde</text:p>
            <text:p text:style-name="common-al">Om de nog te realiseren bebouwing mogelijk te maken, is gelijktijdig met het bestemmingsplan ‘Buitengebied herziening Rullen ongenummerd (nabij 13A) Ruimte voor Ruimte’ het Besluit hogere waarde voor wegverkeersgeluid vastgesteld. </text:p>
            <text:p text:style-name="common-al">Ter inzage</text:p>
            <text:p text:style-name="common-al">Het besluit ligt gelijktijdig met het bestemmingsplan gedurende zes weken voor een ieder ter inzage. Het besluit kan op afspraak of tijdens openingstijden bij de receptie van het gemeentehuis Jan van Schijnveltlaan 2 te Nuenen worden ingezien. Het besluit is ook raadpleegbaar op de gemeentelijke website, www.nuenen.nl. </text:p>
            <text:p text:style-name="tussenkopcur">Indienen beroep</text:p>
            <text:p text:style-name="common-al">Binnen de termijn van ter inzage legging kan een beroepschrift tegen het definitieve Besluit tot vaststelling hogere waarde voor wegverkeersgeluid worden ingediend. Het Besluit tot vaststelling voor hogere waarde voor wegverkeersgeluid treedt niet in werking dan met ingang van de dag na die waarop de beroepstermijn afloopt. Een beroepschrift kan worden ingediend door belanghebbenden, door niet-belanghebbenden die een zienswijze tegen het ontwerp hogere waarde besluit hebben ingediend, en door niet-belanghebbenden die verschoonbaar geen of te laat een zienswijze hebben ingediend tegen het ontwerp hogere waarde besluit</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https://digitaalloket.raadvanstate.nl/.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ondertekening_id1-3-2-2-1">
            <text:p><text:span text:style-name="functie">Nuenen, 21 mei 2021</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687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7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7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uenen, Gerwen en Nederwetten</meta:user-defined>
    <meta:user-defined meta:name="OVERHEID.Informatietype/DC.type">officiële publicatie</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BGRullenong13-D001</meta:user-defined>
    <meta:user-defined meta:name="OVERHEIDop.referentienummer">bouw woning</meta:user-defined>
    <meta:user-defined meta:name="DCTERMS.abstract">bouw woning Ruimte voor Ruimte</meta:user-defined>
    <dc:language>nl</dc:language>
    <meta:user-defined meta:name="OVERHEID.Gemeente/DC.spatial">Nuenen, Gerwen en Nederwetten</meta:user-defined>
    <meta:user-defined meta:name="OVERHEID.EPSG28992/DC.spatial">166900.723 389821.803</meta:user-defined>
    <meta:user-defined meta:name="DC.title">Vastgesteld bestemmingsplan bouw woning ‘Buitengebied herziening Rullen ongenummerd (nabij 13A) Ruimte voor Ruimte’ en besluit hogere waarde, gemeente Nuenen c.a.</meta:user-defined>
    <meta:user-defined meta:name="OVERHEID.PostcodeHuisnummer/OVERHEIDop.postcodeHuisnummer">5674PC 13</meta:user-defined>
    <meta:user-defined meta:name="OVERHEIDop.straatnaam">Rullen</meta:user-defined>
    <meta:user-defined meta:name="OVERHEIDop.woonplaats">Nuenen</meta:user-defined>
    <meta:user-defined meta:name="DCTERMS.W3CDTF/DCTERMS.available">2021-05-21</meta:user-defined>
    <meta:user-defined meta:name="DCTERMS.W3CDTF/OVERHEIDop.jaargang">2021</meta:user-defined>
    <meta:user-defined meta:name="OVERHEIDop.publicationIssue">156876</meta:user-defined>
    <meta:user-defined meta:name="OVERHEIDop.GmbID/DC.identifier">gmb-2021-156876</meta:user-defined>
    <meta:user-defined meta:name="OVERHEIDop.versieInformatie"/>
  </office:meta>
</office:document-meta>
</file>