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Opaallaan 1180, 2132 LN Hoofddorp, MC-Lab, het tijdelijk afwijken (5 jaar en 6 maanden) van het bestemmingsplan, datum verlengingsbesluit: 17 mei 2021, zaak 10263839, OLO-60004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86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6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6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94.953 478870.54</meta:user-defined>
    <meta:user-defined meta:name="DC.title">Verlenging beslistermijn aanvraag omgevingsvergunning, Opaallaan 1180, 2132 LN Hoofddorp, MC-Lab, het tijdelijk afwijken (5 jaar en 6 maanden) van het bestemmingsplan, datum verlengingsbesluit: 17 mei 2021, zaak 10263839, OLO-6000449.</meta:user-defined>
    <meta:user-defined meta:name="OVERHEID.PostcodeHuisnummer/OVERHEIDop.postcodeHuisnummer">2132LN 1180</meta:user-defined>
    <meta:user-defined meta:name="OVERHEIDop.straatnaam">Opaallaan</meta:user-defined>
    <meta:user-defined meta:name="OVERHEIDop.woonplaats">Hoofddorp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65</meta:user-defined>
    <meta:user-defined meta:name="OVERHEIDop.GmbID/DC.identifier">gmb-2021-156865</meta:user-defined>
    <meta:user-defined meta:name="OVERHEIDop.versieInformatie"/>
  </office:meta>
</office:document-meta>
</file>