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Fabrieksweg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mei 2021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Locatie:</text:span>
          </text:p>
            <text:p text:style-name="common-al">Fabrieksweg 1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057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me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686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6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6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aanleggen van een inrit/uitweg; Fabrieksweg 10 in Best</meta:user-defined>
    <dc:language>nl</dc:language>
    <meta:user-defined meta:name="OVERHEID.EPSG28992/DC.spatial">156310 390491</meta:user-defined>
    <meta:user-defined meta:name="DC.title">Besluit omgevingsvergunning, Fabrieksweg 10 in Best</meta:user-defined>
    <meta:user-defined meta:name="OVERHEID.PostcodeHuisnummer/OVERHEIDop.postcodeHuisnummer">5683PP 10</meta:user-defined>
    <meta:user-defined meta:name="OVERHEIDop.straatnaam">Fabrieksweg</meta:user-defined>
    <meta:user-defined meta:name="OVERHEIDop.woonplaats">Bes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64</meta:user-defined>
    <meta:user-defined meta:name="OVERHEIDop.GmbID/DC.identifier">gmb-2021-156864</meta:user-defined>
    <meta:user-defined meta:name="OVERHEIDop.versieInformatie"/>
  </office:meta>
</office:document-meta>
</file>