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1-02030 Mortel 21 te Udenhout, kappen van 3 bomen, 13 me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030 - I - Mortel 21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6856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856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856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9045.757 402956.558</meta:user-defined>
    <meta:user-defined meta:name="DC.title">Udenhout, ingekomen aanvraag voor een omgevingsvergunning Z-HZ_WABO-2021-02030 Mortel 21 te Udenhout, kappen van 3 bomen, 13 mei 2021</meta:user-defined>
    <meta:user-defined meta:name="OVERHEID.PostcodeHuisnummer/OVERHEIDop.postcodeHuisnummer">5071NA 21</meta:user-defined>
    <meta:user-defined meta:name="OVERHEIDop.straatnaam">Mortel</meta:user-defined>
    <meta:user-defined meta:name="OVERHEIDop.woonplaats">Udenhout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856</meta:user-defined>
    <meta:user-defined meta:name="OVERHEIDop.GmbID/DC.identifier">gmb-2021-156856</meta:user-defined>
    <meta:user-defined meta:name="OVERHEIDop.versieInformatie"/>
  </office:meta>
</office:document-meta>
</file>