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– Kennisgeving - Kerkstraat 2 - Veranderen (verbouwen/uitbreiden eetcafé) van een inrichting waarop het Activiteitenbesluit van toepassing is (MM 2021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n-kerkstraat-2-mm-2021008" xlink:type="simple">Het meldingsformulier ligt voor 6 weken digitaal ter inzage (20-05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684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4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4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346.745 366030.925</meta:user-defined>
    <meta:user-defined meta:name="DC.title">Gemeente Nederweert – Kennisgeving - Kerkstraat 2 - Veranderen (verbouwen/uitbreiden eetcafé) van een inrichting waarop het Activiteitenbesluit van toepassing is (MM 2021008)</meta:user-defined>
    <meta:user-defined meta:name="OVERHEID.PostcodeHuisnummer/OVERHEIDop.postcodeHuisnummer">6031CH 2</meta:user-defined>
    <meta:user-defined meta:name="OVERHEIDop.straatnaam">Kerkstraat</meta:user-defined>
    <meta:user-defined meta:name="OVERHEIDop.woonplaats">Nederweer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44</meta:user-defined>
    <meta:user-defined meta:name="OVERHEIDop.GmbID/DC.identifier">gmb-2021-156844</meta:user-defined>
    <meta:user-defined meta:name="OVERHEIDop.versieInformatie"/>
  </office:meta>
</office:document-meta>
</file>