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ennisgeving, Lollebeekweg 40 Castenr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zijn voornemens, op grond van artikel 1.3.1 Besluit ruimtelijke ordening, het volgende bestemmingsplan voor te bereiden:</text:p>
            <text:p text:style-name="common-al">- Lollebeekweg 40 Castenray (NL.IMRO.0984.BP20026-on01) </text:p>
            <text:p text:style-name="common-al">Het planvoornemen ziet op het mogelijk maken van een berging voor landbouwvoertuigen aan de Lollebeekweg 40 in Castenray.</text:p>
            <text:p text:style-name="last-al">Met betrekking tot het voornemen liggen nog geen stukken ter inzage en wordt er nog geen gelegenheid geboden om zienswijzen in te dienen. Dit voornemen is niet aan een onafhankelijke instantie toegestuurd ter advisering. Te zijner tijd bestaat de mogelijkheid om zienswijzen met betrekking tot het ontwerpbestemmingsplan naar voren te bre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683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83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83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Venray</meta:user-defined>
    <meta:user-defined meta:name="OVERHEID.Informatietype/DC.type">officiële publicatie</meta:user-defined>
    <meta:user-defined meta:name="OVERHEIDgvop.Informatietype/DC.type">Plannen | ruimtelijk</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meta:user-defined meta:name="OVERHEIDop.Ruimtelijkplan/OVERHEIDop.bekendmakingBetreffendePlan">NL.IMRO.0984.BP20026-on01</meta:user-defined>
    <dc:language>nl</dc:language>
    <meta:user-defined meta:name="OVERHEID.Gemeente/DC.spatial">Venray</meta:user-defined>
    <meta:user-defined meta:name="OVERHEID.EPSG28992/DC.spatial">199178.172 388712.697</meta:user-defined>
    <meta:user-defined meta:name="DC.title">Bestemmingsplan, kennisgeving, Lollebeekweg 40 Castenray</meta:user-defined>
    <meta:user-defined meta:name="OVERHEID.PostcodeHuisnummer/OVERHEIDop.postcodeHuisnummer">5811AL 40</meta:user-defined>
    <meta:user-defined meta:name="OVERHEIDop.straatnaam">Lollebeekweg</meta:user-defined>
    <meta:user-defined meta:name="OVERHEIDop.woonplaats">Castenray</meta:user-defined>
    <meta:user-defined meta:name="DCTERMS.W3CDTF/DCTERMS.available">2021-05-20</meta:user-defined>
    <meta:user-defined meta:name="DCTERMS.W3CDTF/OVERHEIDop.jaargang">2021</meta:user-defined>
    <meta:user-defined meta:name="OVERHEIDop.publicationIssue">156838</meta:user-defined>
    <meta:user-defined meta:name="OVERHEIDop.GmbID/DC.identifier">gmb-2021-156838</meta:user-defined>
    <meta:user-defined meta:name="OVERHEIDop.versieInformatie"/>
  </office:meta>
</office:document-meta>
</file>