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Beltstraat 48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, vergroten van de woning</text:p>
            <text:p text:style-name="common-al">
            <text:span text:style-name="nadrukvet"> Locatie:</text:span> Beltstraat 48, 1777 HD Hippolytushoef</text:p>
            <text:p text:style-name="common-al">
            <text:span text:style-name="nadrukvet">Datum ontvangst aanvraag:</text:span> 17 mei 2021</text:p>
            <text:p text:style-name="common-al">
            <text:span text:style-name="nadrukvet">Zaaknummer: </text:span>Z-3021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83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119</meta:user-defined>
    <meta:user-defined meta:name="DCTERMS.abstract">veranderen en vergroten van de woning</meta:user-defined>
    <dc:language>nl</dc:language>
    <meta:user-defined meta:name="OVERHEID.EPSG28992/DC.spatial">126147.678 546585.553</meta:user-defined>
    <meta:user-defined meta:name="OVERHEID.EPSG28992/DC.spatial">126147.678 546585.553</meta:user-defined>
    <meta:user-defined meta:name="DC.title">Hollands Kroon - week 20, ingekomen aanvraag omgevingsvergunning van Beltstraat 48, Hippolytushoef</meta:user-defined>
    <meta:user-defined meta:name="OVERHEID.PostcodeHuisnummer/OVERHEIDop.postcodeHuisnummer">1777HD 48</meta:user-defined>
    <meta:user-defined meta:name="OVERHEID.PostcodeHuisnummer/OVERHEIDop.postcodeHuisnummer">1777HD 48</meta:user-defined>
    <meta:user-defined meta:name="OVERHEIDop.straatnaam">Beltstraat</meta:user-defined>
    <meta:user-defined meta:name="OVERHEIDop.straatnaam">Beltstraat</meta:user-defined>
    <meta:user-defined meta:name="OVERHEIDop.woonplaats">Hippolytushoef</meta:user-defined>
    <meta:user-defined meta:name="OVERHEIDop.woonplaats">Hippolytushoef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35</meta:user-defined>
    <meta:user-defined meta:name="OVERHEIDop.GmbID/DC.identifier">gmb-2021-156835</meta:user-defined>
    <meta:user-defined meta:name="OVERHEIDop.versieInformatie"/>
  </office:meta>
</office:document-meta>
</file>