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erkstraat 2 - Verbouwen/uitbreiden eetcafé (OV 20210021)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erkstraat-2-ov-20210021-12-05-2021" xlink:type="simple">De bijlage(n) liggen voor 6 weken digitaal ter inzage (12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8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46.745 366030.925</meta:user-defined>
    <meta:user-defined meta:name="DC.title">Gemeente Nederweert - Verleende omgevingsvergunning (regulier) - Kerkstraat 2 - Verbouwen/uitbreiden eetcafé (OV 20210021) (12-05-2021)</meta:user-defined>
    <meta:user-defined meta:name="OVERHEID.PostcodeHuisnummer/OVERHEIDop.postcodeHuisnummer">6031CH 2</meta:user-defined>
    <meta:user-defined meta:name="OVERHEIDop.straatnaam">Kerkstraat</meta:user-defined>
    <meta:user-defined meta:name="OVERHEIDop.woonplaats">Neder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30</meta:user-defined>
    <meta:user-defined meta:name="OVERHEIDop.GmbID/DC.identifier">gmb-2021-156830</meta:user-defined>
    <meta:user-defined meta:name="OVERHEIDop.versieInformatie"/>
  </office:meta>
</office:document-meta>
</file>