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uidenveld 26 te Roden, het vernieuwen van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81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1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59 572513</meta:user-defined>
    <meta:user-defined meta:name="DC.title">Aanvraag omgevingsvergunning Bouwen Zuidenveld 26 te Roden, het vernieuwen van de uitbouw</meta:user-defined>
    <meta:user-defined meta:name="OVERHEID.PostcodeHuisnummer/OVERHEIDop.postcodeHuisnummer">9301JB 26</meta:user-defined>
    <meta:user-defined meta:name="OVERHEIDop.straatnaam">Zuidenveld</meta:user-defined>
    <meta:user-defined meta:name="OVERHEIDop.woonplaats">Ro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812</meta:user-defined>
    <meta:user-defined meta:name="OVERHEIDop.GmbID/DC.identifier">gmb-2021-156812</meta:user-defined>
    <meta:user-defined meta:name="OVERHEIDop.versieInformatie"/>
  </office:meta>
</office:document-meta>
</file>