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straat 2 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2486074 voor een omgevingsvergunning voor het <text:span text:style-name="nadrukvet">kappen van twee acacia's op het achtererf </text:span>op locatie Torenstraat 2 E in Soest. De vergunning is toegekend en is verzonden op <text:span text:style-name="nadrukvet">19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80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0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3.9 464971.03</meta:user-defined>
    <meta:user-defined meta:name="DC.title">Kennisgeving besluit op aanvraag omgevingsvergunning Torenstraat 2 E in Soest</meta:user-defined>
    <meta:user-defined meta:name="OVERHEID.PostcodeHuisnummer/OVERHEIDop.postcodeHuisnummer">3764CM 2</meta:user-defined>
    <meta:user-defined meta:name="OVERHEIDop.straatnaam">Torenstraat</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6804</meta:user-defined>
    <meta:user-defined meta:name="OVERHEIDop.GmbID/DC.identifier">gmb-2021-156804</meta:user-defined>
    <meta:user-defined meta:name="OVERHEIDop.versieInformatie"/>
  </office:meta>
</office:document-meta>
</file>