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Heistraat 56-5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6 mei 2021 een melding hebben ontvangen in het kader van het Besluit lozen buiten inrichtingen voor het lozen van grondwater op het riool voor de bouw van twee kelders. </text:p>
            <text:p text:style-name="common-al">Ons kenmerk: 184338</text:p>
            <text:p text:style-name="common-al">Locatie(s)</text:p>
            <text:p text:style-name="common-al">Heistraat 56-58</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8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84338</meta:user-defined>
    <meta:user-defined meta:name="DCTERMS.abstract">melding lozing op de riolering voor de bouw van 2 kelders</meta:user-defined>
    <dc:language>nl</dc:language>
    <meta:user-defined meta:name="OVERHEID.Gemeente/DC.spatial">Waalre</meta:user-defined>
    <meta:user-defined meta:name="OVERHEID.EPSG28992/DC.spatial">159127.542 378415.136</meta:user-defined>
    <meta:user-defined meta:name="DC.title">Mededeling ontvangst melding lozing in de bodem of de riolering buiten inrichtingen, Heistraat 56-58 te Waalre</meta:user-defined>
    <meta:user-defined meta:name="OVERHEID.PostcodeHuisnummer/OVERHEIDop.postcodeHuisnummer">5581VW 56</meta:user-defined>
    <meta:user-defined meta:name="OVERHEIDop.straatnaam">Heistraat</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6801</meta:user-defined>
    <meta:user-defined meta:name="OVERHEIDop.GmbID/DC.identifier">gmb-2021-156801</meta:user-defined>
    <meta:user-defined meta:name="OVERHEIDop.versieInformatie"/>
  </office:meta>
</office:document-meta>
</file>