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ssen het Groeneweegje en de Schi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inrit/uitweg.</text:p>
            <text:p text:style-name="common-al">Aanvraag binnengekomen op 19 december 2020.</text:p>
            <text:p text:style-name="common-al">Projectomschrijving: het bouwen van 26 grondgebonden woningen.</text:p>
            <text:p text:style-name="common-al">Dossiernr. 20OMGS362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63.865 437166.535</meta:user-defined>
    <meta:user-defined meta:name="DC.title">Aanvraag omgevingsvergunning, Tussen het Groeneweegje en de Schie te Schiedam</meta:user-defined>
    <meta:user-defined meta:name="OVERHEID.PostcodeHuisnummer/OVERHEIDop.postcodeHuisnummer">3111PM 1</meta:user-defined>
    <meta:user-defined meta:name="OVERHEIDop.straatnaam">Schie</meta:user-defined>
    <meta:user-defined meta:name="OVERHEIDop.woonplaats">Schie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1568</meta:user-defined>
    <meta:user-defined meta:name="OVERHEIDop.GmbID/DC.identifier">gmb-2021-1568</meta:user-defined>
    <meta:user-defined meta:name="OVERHEIDop.versieInformatie"/>
  </office:meta>
</office:document-meta>
</file>