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hoek Korte Smeden (zaaknummer 88725-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21, is een incidentele standplaatsvergunning verleend voor het innemen van een standplaats voor Pepsi Max (3x1,5 m2) op 4 juni 2021, op <text:span text:style-name="nadrukvet">Diezerstraat/hoek 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78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45.549 502997.524</meta:user-defined>
    <meta:user-defined meta:name="DC.title">Verleende incidentele standplaatsvergunning, Diezerstraat, hoek Korte Smeden (zaaknummer 88725-2021)</meta:user-defined>
    <meta:user-defined meta:name="OVERHEID.PostcodeHuisnummer/OVERHEIDop.postcodeHuisnummer">8011TR 80</meta:user-defined>
    <meta:user-defined meta:name="OVERHEIDop.straatnaam">Nieuwstraat</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785</meta:user-defined>
    <meta:user-defined meta:name="OVERHEIDop.GmbID/DC.identifier">gmb-2021-156785</meta:user-defined>
    <meta:user-defined meta:name="OVERHEIDop.versieInformatie"/>
  </office:meta>
</office:document-meta>
</file>