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thmenseweg 1 en 3 (nabij)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is deze omgevingsvergunning bekend gemaakt aan de aanvrager van de vergunning:</text:p>
            <text:p text:style-name="common-al">Bathmenseweg 1 en 3 (nabij) Joppe, het plaatsen van wandelkappen (verplaatsbare foliekassen), nr. 2021-1984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7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494</meta:user-defined>
    <dc:language>nl</dc:language>
    <meta:user-defined meta:name="OVERHEID.EPSG28992/DC.spatial">214328.79 470086.091</meta:user-defined>
    <meta:user-defined meta:name="DC.title">Bekendgemaakte omgevingsvergunning Bathmenseweg 1 en 3 (nabij) Joppe</meta:user-defined>
    <meta:user-defined meta:name="OVERHEID.PostcodeHuisnummer/OVERHEIDop.postcodeHuisnummer">7215PC 1</meta:user-defined>
    <meta:user-defined meta:name="OVERHEIDop.straatnaam">Bathmenseweg</meta:user-defined>
    <meta:user-defined meta:name="OVERHEIDop.woonplaats">Jopp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783</meta:user-defined>
    <meta:user-defined meta:name="OVERHEIDop.GmbID/DC.identifier">gmb-2021-156783</meta:user-defined>
    <meta:user-defined meta:name="OVERHEIDop.versieInformatie"/>
  </office:meta>
</office:document-meta>
</file>