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houden van een donateursactie van 9 juni tot en met 23 juni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670</text:p>
            <text:p text:style-name="common-al">Omschrijving: de kern Westerhoven, houden van een donateursactie van 9 juni tot en met 23 juni 2021</text:p>
            <text:p text:style-name="common-al">Dit besluit ligt vanaf 19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7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Westerhoven, houden van een donateursactie van 9 juni tot en met 23 juni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5-20</meta:user-defined>
    <meta:user-defined meta:name="DCTERMS.W3CDTF/OVERHEIDop.jaargang">2021</meta:user-defined>
    <meta:user-defined meta:name="OVERHEIDop.publicationIssue">156779</meta:user-defined>
    <meta:user-defined meta:name="OVERHEIDop.GmbID/DC.identifier">gmb-2021-156779</meta:user-defined>
    <meta:user-defined meta:name="OVERHEIDop.versieInformatie"/>
  </office:meta>
</office:document-meta>
</file>