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ddenweg 32-3 109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32-3 1097BP Amsterdam</text:p>
            <text:p text:style-name="common-al">Omschrijving: Realiseren van een dakterras</text:p>
            <text:p text:style-name="common-al">Besluit:</text:p>
            <text:p text:style-name="common-al">Verzonden naar aanvrager op: 17-05-2021</text:p>
            <text:p text:style-name="common-al">Zaaknummer: Z2021-O000074</text:p>
            <text:p text:style-name="common-al">OLO nummer: 5723317</text:p>
            <text:p text:style-name="common-al">Het besluit en bijbehorende stukken kunt u per e-mail ontvangen. Stuur een verzoek naar <text:a xlink:href="mailto:stadsloket.oost.vergunningen.dvl@amsterdam.nl?Subject=Dossiernummer Z2021-O00007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7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7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</meta:user-defined>
    <dc:language>nl</dc:language>
    <meta:user-defined meta:name="OVERHEID.EPSG28992/DC.spatial">123809.000093048 485256.00046041</meta:user-defined>
    <meta:user-defined meta:name="DC.title">Besluit omgevingsvergunning reguliere procedure Middenweg 32-3 1097BP Amsterdam</meta:user-defined>
    <meta:user-defined meta:name="OVERHEID.PostcodeHuisnummer/OVERHEIDop.postcodeHuisnummer">1097BP 32</meta:user-defined>
    <meta:user-defined meta:name="OVERHEIDop.straatnaam">Middenweg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77</meta:user-defined>
    <meta:user-defined meta:name="OVERHEIDop.GmbID/DC.identifier">gmb-2021-156777</meta:user-defined>
    <meta:user-defined meta:name="OVERHEIDop.versieInformatie"/>
  </office:meta>
</office:document-meta>
</file>