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eda - afgewezen waardevolle houtopstand(en) - Vennekes 20-21, Ba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Breda maken bekend dat zij op basis van hun bevoegdheid uit de <text:a xlink:href="http://decentrale.regelgeving.overheid.nl/cvdr/xhtmloutput/historie/Breda/327410/327410_7.html" xlink:type="simple">Algemene Plaatselijke Verordening Breda 201</text:a>8 op 12 mei 2021 hebben besloten om de bomen op het perceel GNK01K 6078 Vennekes 20-21 in Bavel als bomen niet aan te wijzen als Waardevolle houtopstand. Door het besluit komt een einde aan het verbod op het (doen) vellen van de bomen, niet opgenomen op de ‘Bomenkaart; vergunningsplichtige houtopstanden’ aan de Vennekes 20-21 in Bavel.</text:p>
            <text:p text:style-name="common-al">
            <text:span text:style-name="nadrukvet">Inwerkingtreding</text:span>
          </text:p>
            <text:p text:style-name="common-al">Het besluit wordt van kracht met ingang van 12 mei 2021. </text:p>
            <text:p text:style-name="common-al">
            <text:span text:style-name="nadrukvet">Rechtsmiddelen</text:span>
          </text:p>
            <text:p text:style-name="common-al">Het is voor belanghebbenden mogelijk om tegen dit besluit op grond van de Algemene wet bestuursrecht een bezwaarschrift in te dienen. Dit moet binnen zes weken na 23 maart 2021 schriftelijk ingediend worden en gericht zijn aan burgemeester en wethouders van de gemeente Breda, t.a.v. Adviescommissie bezwaarschriften, Postbus 90156, 4800 RH te Breda. In het ondertekende bezwaarschrift moet het volgende zijn opgenomen:</text:p>
            <text:p text:style-name="common-al">• naam, adres, telefoonnummer en e-mailadres;</text:p>
            <text:p text:style-name="common-al">• de datum waarop het bezwaarschrift wordt ingediend;</text:p>
            <text:p text:style-name="common-al">• een omschrijving van het besluit waartegen bezwaar wordt gemaakt (nummer Gemeenteblad);</text:p>
            <text:p text:style-name="common-al">• de redenen waarom bezwaar wordt gemaakt.</text:p>
            <text:p text:style-name="common-al">Als het bezwaarschrift door iemand anders dan de belanghebbende wordt ingediend, moet een volmacht worden meegestuurd. </text:p>
            <text:p text:style-name="common-al">Het bezwaarschrift kan ook per elektronisch formulier worden verzonden. Dit formulier is te vinden op www.breda.nl. Daar is ook meer informatie over bezwaarschriften te lezen.</text:p>
            <text:p text:style-name="common-al">Link naar de Bomenkaart</text:p>
            <text:p text:style-name="common-al">
            <text:a xlink:href="https://www.breda.nl/omgevingsvergunning" xlink:type="simple">https://www.breda.nl/omgevingsvergunning</text:a>
          </text:p>
            <text:p text:style-name="common-al">Bomenkaart is te open door de link te openen onder tekst bomen kappen, bomenkaa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677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7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7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meta:user-defined meta:name="OVERHEIDop.referentienummer">40989614-23014</meta:user-defined>
    <dc:language>nl</dc:language>
    <meta:user-defined meta:name="OVERHEID.EPSG28992/DC.spatial">115921 397489.718</meta:user-defined>
    <meta:user-defined meta:name="OVERHEID.EPSG28992/DC.spatial">115911.123 397503.268</meta:user-defined>
    <meta:user-defined meta:name="DC.title">Gemeente Breda - afgewezen waardevolle houtopstand(en) - Vennekes 20-21, Bavel</meta:user-defined>
    <meta:user-defined meta:name="OVERHEID.PostcodeHuisnummer/OVERHEIDop.postcodeHuisnummer">4854AS 20</meta:user-defined>
    <meta:user-defined meta:name="OVERHEID.PostcodeHuisnummer/OVERHEIDop.postcodeHuisnummer">4854AS 21</meta:user-defined>
    <meta:user-defined meta:name="OVERHEIDop.straatnaam">Vennekes</meta:user-defined>
    <meta:user-defined meta:name="OVERHEIDop.straatnaam">Vennekes</meta:user-defined>
    <meta:user-defined meta:name="OVERHEIDop.woonplaats">Bavel</meta:user-defined>
    <meta:user-defined meta:name="OVERHEIDop.woonplaats">Bavel</meta:user-defined>
    <meta:user-defined meta:name="DCTERMS.W3CDTF/DCTERMS.available">2021-05-20</meta:user-defined>
    <meta:user-defined meta:name="DCTERMS.W3CDTF/OVERHEIDop.jaargang">2021</meta:user-defined>
    <meta:user-defined meta:name="OVERHEIDop.publicationIssue">156770</meta:user-defined>
    <meta:user-defined meta:name="OVERHEIDop.GmbID/DC.identifier">gmb-2021-156770</meta:user-defined>
    <meta:user-defined meta:name="OVERHEIDop.versieInformatie"/>
  </office:meta>
</office:document-meta>
</file>