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ulfplein 2 t/m 120 (achter de flat), (11043373) realiseren van een bouwplaats, van 7 januari t/m 21 november 2021, verzenddatum 07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7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1.212 580952.417</meta:user-defined>
    <meta:user-defined meta:name="DC.title">Verleende vergunning gebruik openbare ruimte, Dulfplein 2 t/m 120 (achter de flat), (11043373) realiseren van een bouwplaats, van 7 januari t/m 21 november 2021, verzenddatum 07-01-2021.</meta:user-defined>
    <meta:user-defined meta:name="OVERHEID.PostcodeHuisnummer/OVERHEIDop.postcodeHuisnummer">8918EG 102</meta:user-defined>
    <meta:user-defined meta:name="OVERHEIDop.straatnaam">de Dulf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74</meta:user-defined>
    <meta:user-defined meta:name="OVERHEIDop.GmbID/DC.identifier">gmb-2021-15674</meta:user-defined>
    <meta:user-defined meta:name="OVERHEIDop.versieInformatie"/>
  </office:meta>
</office:document-meta>
</file>