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eksinrichting exploitatievergunning ontvangen - Prof. J.H. Bavincklaan 7, Kantoor 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7881</text:span>
          </text:p>
            <text:p text:style-name="common-al">Gemeente Amstelveen heeft op 14 mei 2021 een aanvraag seksinrichting exploitatievergunning ontvangen voor Escort Elegance. De locatie is Prof. J.H. Bavincklaan 7, Kantoor 117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6739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73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73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793.86 481395.63</meta:user-defined>
    <meta:user-defined meta:name="DC.title">Gemeente Amstelveen - aanvraag seksinrichting exploitatievergunning ontvangen - Prof. J.H. Bavincklaan 7, Kantoor 117</meta:user-defined>
    <meta:user-defined meta:name="OVERHEID.PostcodeHuisnummer/OVERHEIDop.postcodeHuisnummer">1183AT 7</meta:user-defined>
    <meta:user-defined meta:name="OVERHEIDop.straatnaam">Prof. J.H. Bavincklaan</meta:user-defined>
    <meta:user-defined meta:name="OVERHEIDop.woonplaats">Amstelve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739</meta:user-defined>
    <meta:user-defined meta:name="OVERHEIDop.GmbID/DC.identifier">gmb-2021-156739</meta:user-defined>
    <meta:user-defined meta:name="OVERHEIDop.versieInformatie"/>
  </office:meta>
</office:document-meta>
</file>