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twijkerweg (Kootwijkerveen), Uddel, herstelwerkzaamheden vennen o.a. kappen bomen en verleggen paden t.b.v. n2000 maatregelen vel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1 </text:p>
            <text:p text:style-name="common-al">Wabonummer: D21/0277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73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10</meta:user-defined>
    <dc:language>nl</dc:language>
    <meta:user-defined meta:name="OVERHEID.EPSG28992/DC.spatial">182092.293 469809.682</meta:user-defined>
    <meta:user-defined meta:name="DC.title">Aanvraag omgevingsvergunning Kootwijkerweg (Kootwijkerveen), Uddel, herstelwerkzaamheden vennen o.a. kappen bomen en verleggen paden t.b.v. n2000 maatregelen veluwe</meta:user-defined>
    <meta:user-defined meta:name="OVERHEID.PostcodeHuisnummer/OVERHEIDop.postcodeHuisnummer">3888NR 25</meta:user-defined>
    <meta:user-defined meta:name="OVERHEIDop.straatnaam">Grevenhout</meta:user-defined>
    <meta:user-defined meta:name="OVERHEIDop.woonplaats">Udd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38</meta:user-defined>
    <meta:user-defined meta:name="OVERHEIDop.GmbID/DC.identifier">gmb-2021-156738</meta:user-defined>
    <meta:user-defined meta:name="OVERHEIDop.versieInformatie"/>
  </office:meta>
</office:document-meta>
</file>