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chellinglaa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1 een aanvraag voor een omgevingsvergunning ontvangen. Dit betreft het plaatsen van een airco ter plaatse van de Terschellinglaan 19 in Gouda. De aanvraag is geregistreerd onder kenmerk 20211403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73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3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44.67 446068.45</meta:user-defined>
    <meta:user-defined meta:name="DC.title">Kennisgeving ontvangst aanvraag omgevingsvergunning Terschellinglaan 19 in Gouda</meta:user-defined>
    <meta:user-defined meta:name="OVERHEID.PostcodeHuisnummer/OVERHEIDop.postcodeHuisnummer">2809SE 19</meta:user-defined>
    <meta:user-defined meta:name="OVERHEIDop.straatnaam">Terschellinglaan</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6736</meta:user-defined>
    <meta:user-defined meta:name="OVERHEIDop.GmbID/DC.identifier">gmb-2021-156736</meta:user-defined>
    <meta:user-defined meta:name="OVERHEIDop.versieInformatie"/>
  </office:meta>
</office:document-meta>
</file>