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de aanwijzing van ex artikel 2:76 van de Algemene Plaatselijke Verordening 2012 (Veiligheidsrisicogebieden) voor het bedrijventerrein de Spaanse Polder</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5 mei 2021 met kenmerk PR7.000945III (Spaanse Polder);</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ft waaruit blijkt dat op het bedrijventerrein de Spaanse Polder sprake is van een verwevenheid tussen de (criminele) onder- en bovenwereld;</text:p>
              </text:list-item>
              <text:list-item text:style-override="id1-3-2-1-1-8-2">
                <text:number>-</text:number>
                <text:p text:style-name="al">dat de binnen dit gebied geconstateerde veiligheidsproblemen direct of indirect te liëren zijn aan de handel in verdovende middelen;</text:p>
              </text:list-item>
              <text:list-item text:style-override="id1-3-2-1-1-8-3">
                <text:number>-</text:number>
                <text:p text:style-name="al">dat dergelijke activiteiten een nauwe verwevenheid hebben met het bezit en het gebruik van vuurwapens en er zich in de criminele onderwereld een geweldsescalatie voltrekt;</text:p>
              </text:list-item>
              <text:list-item text:style-override="id1-3-2-1-1-8-4">
                <text:number>-</text:number>
                <text:p text:style-name="al">dat er derhalve sprake is van een verstoring van de openbare orde door de aanwezigheid van (vuur)wapens, dan wel van ernstige vrees voor het ontstaan daarvan;</text:p>
              </text:list-item>
              <text:list-item text:style-override="id1-3-2-1-1-8-5">
                <text:number>-</text:number>
                <text:p text:style-name="al">dat hij de beweegredenen die staan beschreven in bovengenoemde voorstellen aanwijzing veiligheidsrisicogebied van de Politiechef tot de zijne maakt;</text:p>
              </text:list-item>
              <text:list-item text:style-override="id1-3-2-1-1-8-6">
                <text:number>-</text:number>
                <text:p text:style-name="al">dat het bezit en gebruik van (vuur)wapens groot gevaar oplevert voor de openbare orde en rechtsorde;</text:p>
              </text:list-item>
              <text:list-item text:style-override="id1-3-2-1-1-8-7">
                <text:number>-</text:number>
                <text:p text:style-name="al">dat de dringende maatschappelijke behoefte bestaat om tegen bezit en gebruik van (vuur)wapens op te treden;</text:p>
              </text:list-item>
              <text:list-item text:style-override="id1-3-2-1-1-8-8">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10">
                <text:number>-</text:number>
                <text:p text:style-name="al">dat de duur van de aanwijzing en de omvang van het gebied proportioneel moeten zijn in relatie tot het beoogde legitieme doel; </text:p>
              </text:list-item>
              <text:list-item text:style-override="id1-3-2-1-1-8-11">
                <text:number>-</text:number>
                <text:p text:style-name="al">dat overige maatregelen die in de bewuste gebieden zijn getroffen om bezit en gebruik van (vuur)wapens alsmede geweldsincidenten terug te dringen, onvoldoende effect sorteren;</text:p>
              </text:list-item>
              <text:list-item text:style-override="id1-3-2-1-1-8-12">
                <text:number>-</text:number>
                <text:p text:style-name="al">dat het uitoefenen van voornoemde controlebevoegdheden in de bewuste gebieden een onderdeel is van een breder handhavingsbeleid ter vergroting van leefbaarheid en veiligheid;</text:p>
              </text:list-item>
              <text:list-item text:style-override="id1-3-2-1-1-8-13">
                <text:number>-</text:number>
                <text:p text:style-name="al">dat het aanwijzen van deze gebieden als veiligheidsrisicogebied zal bijdragen aan het verhogen van de veiligheid in het algemeen en de veiligheid van het aangewezen gebied in het bijzonder;</text:p>
              </text:list-item>
              <text:list-item text:style-override="id1-3-2-1-1-8-14">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p text:style-name="al"/>
            <text:p text:style-name="al">het bedrijventerrein de Spaanse polder, dat omvat alle wegen, oevers en openbaar vervoersknooppunten die omsloten worden door:</text:p>
            <text:list text:style-name="id1-3-2-2-1-5">
              <text:list-item text:style-override="id1-3-2-2-1-5-1">
                <text:number>-</text:number>
                <text:p text:style-name="al">aan de noordelijke zijde: de Overschieseweg (te Rotterdam);</text:p>
              </text:list-item>
              <text:list-item text:style-override="id1-3-2-2-1-5-2">
                <text:number>-</text:number>
                <text:p text:style-name="al">aan de oostelijke zijde: het water de Schie;</text:p>
              </text:list-item>
              <text:list-item text:style-override="id1-3-2-2-1-5-3">
                <text:number>-</text:number>
                <text:p text:style-name="al">aan de zuidelijke zijde: de Schuttevaerweg (te Rotterdam);</text:p>
              </text:list-item>
              <text:list-item text:style-override="id1-3-2-2-1-5-4">
                <text:number>-</text:number>
                <text:p text:style-name="al">aan westelijke zijde: de Overschieseweg (te Rotterdam);</text:p>
              </text:list-item>
            </text:list>
            <text:p text:style-name="al">aan te wijzen als veiligheidsrisicogebied als bedoeld in artikel 2:76 van de Algemene Plaatselijke Verordening Rotterdam 2012.</text:p>
            <text:p text:style-name="al"/>
            <text:p text:style-name="al">De aanwijzing als veiligheidsrisicogebied van het bedrijventerrein de Spaanse Polder geldt van 17 mei 2021 tot 17 november 2021.</text:p>
            <text:p text:style-name="al"/>
          </text:section>
        </text:section>
        <text:section text:name="regeling-sluiting_id1-3-2-3" text:style-name="regeling-sluiting">
          <text:section text:name="ondertekening_id1-3-2-3-1">
            <text:p><text:span text:style-name="functie">Aldus vastgesteld door de Burgemeester op 14 mei 2021.</text:span></text:p>
            <text:p><text:span text:style-name="functie"/></text:p>
          </text:section>
          <text:section text:name="ondertekening_id1-3-2-3-2">
            <text:p><text:span text:style-name="functie"/></text:p>
            <text:p><text:span text:style-name="functie">De Burgemeester,</text:span></text:p>
            <text:p><text:span text:style-name="functie">ing. A. Aboutaleb</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nr"/> </text:p>
          <text:p text:style-name="al">Dit gemeenteblad is uitgegeven op 17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text:p>
          <text:p text:style-name="al">Dit is te vinden onder het kopje 'Formulier' op de website www.rotterdam.nl/pdc:bezwaar_indienen. U heeft daarvoor wel een DigiD-code, of als bedrijf een E-herkenning, nodig. Deze kunt u aanvragen via www.digid.nl, respectievelijk www.eherkenning.nl.</text:p>
          <text:p text:style-name="al">Kijkt u ook op de website www.rechtspraak.nl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73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echt | Organisatie en beleid</meta:user-defined>
    <meta:user-defined meta:name="DC.source">https://decentrale.regelgeving.overheid.nl/cvdr/xhtmloutput/Historie/Rotterdam/373493/CVDR373493_12.html</meta:user-defined>
    <meta:user-defined meta:name="DC.source">artikel 151b van de Gemeentewet]|[1.0:c:BWBR0005416&amp;artikel=151b&amp;g=2021-01-01</meta:user-defined>
    <meta:user-defined meta:name="OVERHEIDop.referentienummer">Gemeenteblad 2021, nummer 99</meta:user-defined>
    <meta:user-defined meta:name="DCTERMS.alternative">Aanwijzingsbesluit ex artikel 2:76 van de Algemene Plaatselijke Verordening 2012 (Veiligheidsrisicogebieden) voor het bedrijventerrein de Spaanse Polder</meta:user-defined>
    <dc:language>nl</dc:language>
    <meta:user-defined meta:name="OVERHEID.Gemeente/DC.spatial">Rotterdam</meta:user-defined>
    <meta:user-defined meta:name="DC.title">Besluit van de burgemeester van de gemeente Rotterdam houdende regels omtrent de aanwijzing van ex artikel 2:76 van de Algemene Plaatselijke Verordening 2012 (Veiligheidsrisicogebieden) voor het bedrijventerrein de Spaanse Polder</meta:user-defined>
    <meta:user-defined meta:name="DCTERMS.W3CDTF/DCTERMS.available">2021-05-25</meta:user-defined>
    <meta:user-defined meta:name="DCTERMS.W3CDTF/OVERHEIDop.jaargang">2021</meta:user-defined>
    <meta:user-defined meta:name="OVERHEIDop.publicationIssue">156734</meta:user-defined>
    <meta:user-defined meta:name="OVERHEIDop.betreftRegeling">CVDR657821_1</meta:user-defined>
    <meta:user-defined meta:name="OVERHEIDop.GmbID/DC.identifier">gmb-2021-156734</meta:user-defined>
    <meta:user-defined meta:name="xs:date/OVERHEIDop.startdatum">2021-05-26</meta:user-defined>
    <meta:user-defined meta:name="OVERHEIDop.versieInformatie"/>
  </office:meta>
</office:document-meta>
</file>