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ermansstraat 1 A, 5212 EW te 's-Hertogenbosch, het slopen van de aanbouw en interne sloopwerkzaamheden hoofdge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r. Hermansstraat 1 A, 5212 EW te 's-Hertogenbosch</text:p>
            <text:p text:style-name="common-al">
            <text:span text:style-name="nadrukvet">Kenmerknummer:</text:span> WB00058701</text:p>
            <text:p text:style-name="common-al">
            <text:span text:style-name="nadrukvet">Datum besluit: </text:span>18-5-2021</text:p>
            <text:p text:style-name="common-al">
            <text:span text:style-name="nadrukvet">Omschrijving:</text:span> het slopen van de aanbouw en interne sloopwerkzaamheden hoofdgebouw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73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3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3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09.977 412323.8</meta:user-defined>
    <meta:user-defined meta:name="DC.title">Dr. Hermansstraat 1 A, 5212 EW te 's-Hertogenbosch, het slopen van de aanbouw en interne sloopwerkzaamheden hoofdgebouw, bouwbesluit</meta:user-defined>
    <meta:user-defined meta:name="OVERHEID.PostcodeHuisnummer/OVERHEIDop.postcodeHuisnummer">5212EW 1</meta:user-defined>
    <meta:user-defined meta:name="OVERHEIDop.straatnaam">Dr. Hermansstraat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733</meta:user-defined>
    <meta:user-defined meta:name="OVERHEIDop.GmbID/DC.identifier">gmb-2021-156733</meta:user-defined>
    <meta:user-defined meta:name="OVERHEIDop.versieInformatie"/>
  </office:meta>
</office:document-meta>
</file>