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Grootdorp 35 Mers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1 mei 2021, vastgestelde bestemmingsplan:</text:p>
            <text:p text:style-name="common-al">- Grootdorp 35 Merselo (NL.IMRO.0984.BP20017-va01).</text:p>
            <text:p text:style-name="common-al">Het plan betreft het realiseren van twee twee-onder-één-kap woningen op de locatie van de huidige vrijstaande woning en vier aaneengeschakelde woningen haaks op de weg. Het gaat dus in totaal om 6 woningen en betreft daarmee een toevoeging van 5 woningen. Het gaat om de locatie Grootdorp 35 in Merselo.</text:p>
            <text:p text:style-name="common-al">Het plan is ongewijzigd vastgesteld ten opzichte van het ontwerpplan.</text:p>
            <text:p text:style-name="common-al">Het vaststellingsbesluit met bijbehorende stukken ligt vanaf de dag na deze publicatie voor iedereen ter inzage. De stukken kunt u digitaal inzien via www.ruimtelijkeplannen.nl. De papieren stukken kunt u alleen op afspraak inzien in het gemeentehuis. Voor meer informatie en om een afspraak te maken kunt u telefonisch contact opnemen met het klantcontactcentrum via telefoonnummer (0478) 52 33 33.</text:p>
            <text:p text:style-name="common-al">De beroepstermijn is 6 weken en loopt van zaterdag 22 mei 2021 t/m vrijdag 2 juli 2021.</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20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673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3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3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20017-va01</meta:user-defined>
    <dc:language>nl</dc:language>
    <meta:user-defined meta:name="OVERHEID.Gemeente/DC.spatial">Venray</meta:user-defined>
    <meta:user-defined meta:name="OVERHEID.EPSG28992/DC.spatial">192741.153 393535.344</meta:user-defined>
    <meta:user-defined meta:name="DC.title">Bestemmingsplan, vastgesteld, Grootdorp 35 Merselo</meta:user-defined>
    <meta:user-defined meta:name="OVERHEID.PostcodeHuisnummer/OVERHEIDop.postcodeHuisnummer">5815AC 35</meta:user-defined>
    <meta:user-defined meta:name="OVERHEIDop.straatnaam">Grootdorp</meta:user-defined>
    <meta:user-defined meta:name="OVERHEIDop.woonplaats">Merselo</meta:user-defined>
    <meta:user-defined meta:name="DCTERMS.W3CDTF/DCTERMS.available">2021-05-20</meta:user-defined>
    <meta:user-defined meta:name="DCTERMS.W3CDTF/OVERHEIDop.jaargang">2021</meta:user-defined>
    <meta:user-defined meta:name="OVERHEIDop.publicationIssue">156732</meta:user-defined>
    <meta:user-defined meta:name="OVERHEIDop.GmbID/DC.identifier">gmb-2021-156732</meta:user-defined>
    <meta:user-defined meta:name="OVERHEIDop.versieInformatie"/>
  </office:meta>
</office:document-meta>
</file>