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laan 67, 5223 LA te 's-Hertogenbosch, het uitbreiden van bestaand onderwijs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Statenlaan 67, 5223 LA te 's-Hertogenbosch</text:p>
            <text:p text:style-name="common-al">
            <text:span text:style-name="nadrukvet">Omschrijving: </text:span>het uitbreiden van bestaand onderwijsgebouw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081</text:p>
            <text:p text:style-name="common-al">
            <text:span text:style-name="nadrukvet">Uiterste beslisdatum: 28 jun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71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1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1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40.174 411214.42</meta:user-defined>
    <meta:user-defined meta:name="DC.title">Statenlaan 67, 5223 LA te 's-Hertogenbosch, het uitbreiden van bestaand onderwijsgebouw, omgevingsvergunning</meta:user-defined>
    <meta:user-defined meta:name="OVERHEID.PostcodeHuisnummer/OVERHEIDop.postcodeHuisnummer">5223LA 67</meta:user-defined>
    <meta:user-defined meta:name="OVERHEIDop.straatnaam">Statenlaan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718</meta:user-defined>
    <meta:user-defined meta:name="OVERHEIDop.GmbID/DC.identifier">gmb-2021-156718</meta:user-defined>
    <meta:user-defined meta:name="OVERHEIDop.versieInformatie"/>
  </office:meta>
</office:document-meta>
</file>